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6.351cm" fo:margin-left="-0.141cm" fo:margin-right="-0.212cm" table:align="margins"/>
    </style:style>
    <style:style style:name="Táblázat1.A" style:family="table-column">
      <style:table-column-properties style:column-width="6.795cm" style:rel-column-width="27232*"/>
    </style:style>
    <style:style style:name="Táblázat1.B" style:family="table-column">
      <style:table-column-properties style:column-width="3.177cm" style:rel-column-width="12732*"/>
    </style:style>
    <style:style style:name="Táblázat1.C" style:family="table-column">
      <style:table-column-properties style:column-width="3.073cm" style:rel-column-width="12315*"/>
    </style:style>
    <style:style style:name="Táblázat1.D" style:family="table-column">
      <style:table-column-properties style:column-width="3.307cm" style:rel-column-width="13256*"/>
    </style:style>
    <style:style style:name="Táblázat1.1" style:family="table-row">
      <style:table-row-properties style:min-row-height="1.363cm" style:use-optimal-row-height="false"/>
    </style:style>
    <style:style style:name="Táblázat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.C1" style:family="table-cell">
      <style:table-cell-properties fo:padding-left="0.123cm" fo:padding-right="0.123cm" fo:padding-top="0cm" fo:padding-bottom="0cm" fo:border="0.018cm solid #000000" style:writing-mode="lr-tb"/>
    </style:style>
    <style:style style:name="Táblázat1.A4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1.D4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lázat2" style:family="table">
      <style:table-properties style:width="16.702cm" fo:margin-left="-0.208cm" table:align="left"/>
    </style:style>
    <style:style style:name="Táblázat2.A" style:family="table-column">
      <style:table-column-properties style:column-width="1.605cm"/>
    </style:style>
    <style:style style:name="Táblázat2.B" style:family="table-column">
      <style:table-column-properties style:column-width="10.338cm"/>
    </style:style>
    <style:style style:name="Táblázat2.C" style:family="table-column">
      <style:table-column-properties style:column-width="4.759cm"/>
    </style:style>
    <style:style style:name="Táblázat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.C1" style:family="table-cell">
      <style:table-cell-properties fo:padding-left="0.191cm" fo:padding-right="0.191cm" fo:padding-top="0cm" fo:padding-bottom="0cm" fo:border="0.018cm solid #000000" style:writing-mode="lr-tb"/>
    </style:style>
    <style:style style:name="Táblázat2.8" style:family="table-row">
      <style:table-row-properties style:min-row-height="0.746cm" style:use-optimal-row-height="false"/>
    </style:style>
    <style:style style:name="Táblázat2.9" style:family="table-row">
      <style:table-row-properties style:min-row-height="0.483cm" style:use-optimal-row-height="false"/>
    </style:style>
    <style:style style:name="Táblázat2.11" style:family="table-row">
      <style:table-row-properties style:min-row-height="0.69cm" style:use-optimal-row-height="false"/>
    </style:style>
    <style:style style:name="Táblázat3" style:family="table">
      <style:table-properties style:width="28.289cm" fo:margin-left="-1.268cm" table:align="left"/>
    </style:style>
    <style:style style:name="Táblázat3.A" style:family="table-column">
      <style:table-column-properties style:column-width="3.995cm"/>
    </style:style>
    <style:style style:name="Táblázat3.B" style:family="table-column">
      <style:table-column-properties style:column-width="1.501cm"/>
    </style:style>
    <style:style style:name="Táblázat3.C" style:family="table-column">
      <style:table-column-properties style:column-width="1.499cm"/>
    </style:style>
    <style:style style:name="Táblázat3.D" style:family="table-column">
      <style:table-column-properties style:column-width="1.498cm"/>
    </style:style>
    <style:style style:name="Táblázat3.E" style:family="table-column">
      <style:table-column-properties style:column-width="1.251cm"/>
    </style:style>
    <style:style style:name="Táblázat3.G" style:family="table-column">
      <style:table-column-properties style:column-width="1.258cm"/>
    </style:style>
    <style:style style:name="Táblázat3.P" style:family="table-column">
      <style:table-column-properties style:column-width="1.75cm"/>
    </style:style>
    <style:style style:name="Táblázat3.R" style:family="table-column">
      <style:table-column-properties style:column-width="1.535cm"/>
    </style:style>
    <style:style style:name="Táblázat3.1" style:family="table-row">
      <style:table-row-properties style:min-row-height="0.496cm" style:keep-together="false" fo:keep-together="always" style:use-optimal-row-height="false"/>
    </style:style>
    <style:style style:name="Táblázat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áblázat3.C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3.D1" style:family="table-cell">
      <style:table-cell-properties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áblázat3.K1" style:family="table-cell">
      <style:table-cell-properties fo:padding-left="0.123cm" fo:padding-right="0.123cm" fo:padding-top="0cm" fo:padding-bottom="0cm" fo:border="0.018cm solid #000000" style:writing-mode="lr-tb"/>
    </style:style>
    <style:style style:name="Táblázat3.2" style:family="table-row">
      <style:table-row-properties style:min-row-height="1.633cm" style:keep-together="false" fo:keep-together="always" style:use-optimal-row-height="false"/>
    </style:style>
    <style:style style:name="Táblázat3.R2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áblázat3.3" style:family="table-row">
      <style:table-row-properties style:min-row-height="0.584cm" style:keep-together="false" fo:keep-together="always" style:use-optimal-row-height="false"/>
    </style:style>
    <style:style style:name="Táblázat3.A3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3.R3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lázat3.4" style:family="table-row">
      <style:table-row-properties style:keep-together="false" fo:keep-together="always" style:use-optimal-row-height="false"/>
    </style:style>
    <style:style style:name="Táblázat3.A4" style:family="table-cell">
      <style:table-cell-properties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lázat3.R4" style:family="table-cell">
      <style:table-cell-properties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áblázat3.5" style:family="table-row">
      <style:table-row-properties style:min-row-height="0.249cm" style:keep-together="false" fo:keep-together="always" style:use-optimal-row-height="false"/>
    </style:style>
    <style:style style:name="Táblázat3.R5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áblázat3.6" style:family="table-row">
      <style:table-row-properties style:min-row-height="0.411cm" style:keep-together="false" fo:keep-together="always" style:use-optimal-row-height="false"/>
    </style:style>
    <style:style style:name="Táblázat3.8" style:family="table-row">
      <style:table-row-properties style:min-row-height="0.407cm" style:keep-together="false" fo:keep-together="always" style:use-optimal-row-height="false"/>
    </style:style>
    <style:style style:name="Táblázat3.A9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lázat3.R9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lázat3.14" style:family="table-row">
      <style:table-row-properties style:min-row-height="0.714cm" style:keep-together="false" fo:keep-together="always" style:use-optimal-row-height="false"/>
    </style:style>
    <style:style style:name="Táblázat3.A16" style:family="table-cell">
      <style:table-cell-properties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3.R16" style:family="table-cell" style:data-style-name="N0">
      <style:table-cell-properties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lázat3.R17" style:family="table-cell">
      <style:table-cell-properties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lázat3.18" style:family="table-row">
      <style:table-row-properties style:min-row-height="0.79cm" style:keep-together="false" fo:keep-together="always" style:use-optimal-row-height="false"/>
    </style:style>
    <style:style style:name="Táblázat4" style:family="table">
      <style:table-properties style:width="16.538cm" fo:margin-left="0.233cm" table:align="left"/>
    </style:style>
    <style:style style:name="Táblázat4.A" style:family="table-column">
      <style:table-column-properties style:column-width="3.75cm"/>
    </style:style>
    <style:style style:name="Táblázat4.B" style:family="table-column">
      <style:table-column-properties style:column-width="2.752cm"/>
    </style:style>
    <style:style style:name="Táblázat4.C" style:family="table-column">
      <style:table-column-properties style:column-width="3.249cm"/>
    </style:style>
    <style:style style:name="Táblázat4.D" style:family="table-column">
      <style:table-column-properties style:column-width="3.501cm"/>
    </style:style>
    <style:style style:name="Táblázat4.E" style:family="table-column">
      <style:table-column-properties style:column-width="3.286cm"/>
    </style:style>
    <style:style style:name="Táblázat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4.E1" style:family="table-cell">
      <style:table-cell-properties fo:padding-left="0.191cm" fo:padding-right="0.191cm" fo:padding-top="0cm" fo:padding-bottom="0cm" fo:border="0.018cm solid #000000" style:writing-mode="lr-tb"/>
    </style:style>
    <style:style style:name="Táblázat4.A8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lázat4.E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áblázat5" style:family="table">
      <style:table-properties style:width="16.912cm" fo:margin-left="-0.141cm" table:align="left"/>
    </style:style>
    <style:style style:name="Táblázat5.A" style:family="table-column">
      <style:table-column-properties style:column-width="6.126cm"/>
    </style:style>
    <style:style style:name="Táblázat5.B" style:family="table-column">
      <style:table-column-properties style:column-width="1.752cm"/>
    </style:style>
    <style:style style:name="Táblázat5.C" style:family="table-column">
      <style:table-column-properties style:column-width="6.999cm"/>
    </style:style>
    <style:style style:name="Táblázat5.D" style:family="table-column">
      <style:table-column-properties style:column-width="2.036cm"/>
    </style:style>
    <style:style style:name="Táblázat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5.D1" style:family="table-cell">
      <style:table-cell-properties fo:padding-left="0.123cm" fo:padding-right="0.123cm" fo:padding-top="0cm" fo:padding-bottom="0cm" fo:border="0.018cm solid #000000" style:writing-mode="lr-tb"/>
    </style:style>
    <style:style style:name="Táblázat5.5" style:family="table-row">
      <style:table-row-properties style:min-row-height="1.06cm" style:use-optimal-row-height="false"/>
    </style:style>
    <style:style style:name="Táblázat5.A1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lázat5.D13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lázat5.A24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5.D24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lázat6" style:family="table">
      <style:table-properties style:width="22.946cm" fo:margin-left="-0.217cm" table:align="left"/>
    </style:style>
    <style:style style:name="Táblázat6.A" style:family="table-column">
      <style:table-column-properties style:column-width="0.737cm"/>
    </style:style>
    <style:style style:name="Táblázat6.B" style:family="table-column">
      <style:table-column-properties style:column-width="1.138cm"/>
    </style:style>
    <style:style style:name="Táblázat6.C" style:family="table-column">
      <style:table-column-properties style:column-width="5.334cm"/>
    </style:style>
    <style:style style:name="Táblázat6.D" style:family="table-column">
      <style:table-column-properties style:column-width="1.642cm"/>
    </style:style>
    <style:style style:name="Táblázat6.E" style:family="table-column">
      <style:table-column-properties style:column-width="1.584cm"/>
    </style:style>
    <style:style style:name="Táblázat6.F" style:family="table-column">
      <style:table-column-properties style:column-width="1.746cm"/>
    </style:style>
    <style:style style:name="Táblázat6.G" style:family="table-column">
      <style:table-column-properties style:column-width="1.124cm"/>
    </style:style>
    <style:style style:name="Táblázat6.H" style:family="table-column">
      <style:table-column-properties style:column-width="4.718cm"/>
    </style:style>
    <style:style style:name="Táblázat6.I" style:family="table-column">
      <style:table-column-properties style:column-width="1.64cm"/>
    </style:style>
    <style:style style:name="Táblázat6.J" style:family="table-column">
      <style:table-column-properties style:column-width="1.58cm"/>
    </style:style>
    <style:style style:name="Táblázat6.K" style:family="table-column">
      <style:table-column-properties style:column-width="1.702cm"/>
    </style:style>
    <style:style style:name="Táblázat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6.K1" style:family="table-cell">
      <style:table-cell-properties fo:padding-left="0.191cm" fo:padding-right="0.191cm" fo:padding-top="0cm" fo:padding-bottom="0cm" fo:border="0.018cm solid #000000" style:writing-mode="lr-tb"/>
    </style:style>
    <style:style style:name="Táblázat6.J10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6.K15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áblázat6.31" style:family="table-row">
      <style:table-row-properties style:min-row-height="0.568cm" style:use-optimal-row-height="false"/>
    </style:style>
    <style:style style:name="Táblázat7" style:family="table">
      <style:table-properties style:width="19.509cm" fo:margin-left="0cm" table:align="left"/>
    </style:style>
    <style:style style:name="Táblázat7.A" style:family="table-column">
      <style:table-column-properties style:column-width="2.117cm"/>
    </style:style>
    <style:style style:name="Táblázat7.B" style:family="table-column">
      <style:table-column-properties style:column-width="1.931cm"/>
    </style:style>
    <style:style style:name="Táblázat7.C" style:family="table-column">
      <style:table-column-properties style:column-width="1.826cm"/>
    </style:style>
    <style:style style:name="Táblázat7.D" style:family="table-column">
      <style:table-column-properties style:column-width="1.746cm"/>
    </style:style>
    <style:style style:name="Táblázat7.E" style:family="table-column">
      <style:table-column-properties style:column-width="1.901cm"/>
    </style:style>
    <style:style style:name="Táblázat7.F" style:family="table-column">
      <style:table-column-properties style:column-width="2cm"/>
    </style:style>
    <style:style style:name="Táblázat7.G" style:family="table-column">
      <style:table-column-properties style:column-width="1.75cm"/>
    </style:style>
    <style:style style:name="Táblázat7.H" style:family="table-column">
      <style:table-column-properties style:column-width="0.91cm"/>
    </style:style>
    <style:style style:name="Táblázat7.I" style:family="table-column">
      <style:table-column-properties style:column-width="1.058cm"/>
    </style:style>
    <style:style style:name="Táblázat7.J" style:family="table-column">
      <style:table-column-properties style:column-width="1.27cm"/>
    </style:style>
    <style:style style:name="Táblázat7.L" style:family="table-column">
      <style:table-column-properties style:column-width="1.729cm"/>
    </style:style>
    <style:style style:name="Táblázat7.1" style:family="table-row">
      <style:table-row-properties style:min-row-height="0.88cm" style:use-optimal-row-height="false"/>
    </style:style>
    <style:style style:name="Táblázat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áblázat7.2" style:family="table-row">
      <style:table-row-properties style:min-row-height="0.774cm" style:use-optimal-row-height="false"/>
    </style:style>
    <style:style style:name="Táblázat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lázat7.D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7.L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lázat7.4" style:family="table-row">
      <style:table-row-properties style:min-row-height="0.635cm" style:use-optimal-row-height="false"/>
    </style:style>
    <style:style style:name="Táblázat7.F27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/>
    </style:style>
    <style:style style:name="P4" style:family="paragraph" style:parent-style-name="Standard">
      <style:paragraph-properties fo:margin-top="0cm" fo:margin-bottom="0cm"/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margin-top="0cm" fo:margin-bottom="0cm" fo:text-align="end" style:justify-single-word="false" style:snap-to-layout-gri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/>
    </style:style>
    <style:style style:name="P20" style:family="paragraph" style:parent-style-name="Standard">
      <style:paragraph-properties fo:margin-top="0cm" fo:margin-bottom="0cm" style:text-autospace="none"/>
      <style:text-properties style:font-name="Times New Roman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style:font-name="Times New Roman"/>
    </style:style>
    <style:style style:name="P25" style:family="paragraph" style:parent-style-name="Standard">
      <style:paragraph-properties fo:margin-top="0cm" fo:margin-bottom="0cm" fo:text-align="end" style:justify-single-word="false" style:snap-to-layout-grid="false"/>
      <style:text-properties style:font-name="Times New Roman"/>
    </style:style>
    <style:style style:name="P2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30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Standard">
      <style:paragraph-properties fo:margin-top="0cm" fo:margin-bottom="0cm" fo:text-align="end" style:justify-single-word="false"/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 fo:margin-top="0cm" fo:margin-bottom="0cm" fo:text-align="end" style:justify-single-word="false" style:snap-to-layout-grid="false"/>
      <style:text-properties style:font-name="Times New Roman" fo:font-size="9pt" style:font-size-asian="9pt" style:font-size-complex="9pt"/>
    </style:style>
    <style:style style:name="P34" style:family="paragraph" style:parent-style-name="Standard">
      <style:paragraph-properties fo:margin-top="0cm" fo:margin-bottom="0cm" fo:text-align="end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margin-top="0cm" fo:margin-bottom="0cm" fo:text-align="end" style:justify-single-word="false"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margin-top="0cm" fo:margin-bottom="0cm" fo:text-align="end" style:justify-single-word="false">
        <style:tab-stops>
          <style:tab-stop style:position="0.344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top="0cm" fo:margin-bottom="0cm" style:snap-to-layout-grid="false"/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top="0cm" fo:margin-bottom="0cm"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fo:text-align="end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cm" fo:text-align="end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style:snap-to-layout-grid="false"/>
      <style:text-properties style:font-name="Times New Roman"/>
    </style:style>
    <style:style style:name="P5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8pt" fo:font-weight="bold" style:font-size-asian="8pt" style:font-weight-asian="bold" style:font-size-complex="8pt" fo:hyphenate="false" fo:hyphenation-remain-char-count="0" fo:hyphenation-push-char-count="0"/>
    </style:style>
    <style:style style:name="P56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8pt" fo:font-weight="bold" style:font-size-asian="8pt" style:font-weight-asian="bold" style:font-size-complex="8pt" fo:hyphenate="false" fo:hyphenation-remain-char-count="0" fo:hyphenation-push-char-count="0"/>
    </style:style>
    <style:style style:name="P5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5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8pt" fo:font-weight="bold" style:font-size-asian="8pt" style:font-weight-asian="bold" style:font-size-complex="8pt" fo:hyphenate="false" fo:hyphenation-remain-char-count="0" fo:hyphenation-push-char-count="0"/>
    </style:style>
    <style:style style:name="P59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fo:font-size="8pt" fo:font-weight="bold" style:font-size-asian="8pt" style:font-weight-asian="bold" style:font-size-complex="8pt" fo:hyphenate="false" fo:hyphenation-remain-char-count="0" fo:hyphenation-push-char-count="0"/>
    </style:style>
    <style:style style:name="P60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Times New Roman" fo:font-size="8pt" fo:font-weight="bold" style:font-size-asian="8pt" style:language-asian="ar" style:country-asian="SA" style:font-weight-asian="bold" style:font-size-complex="8pt" fo:hyphenate="false" fo:hyphenation-remain-char-count="0" fo:hyphenation-push-char-count="0"/>
    </style:style>
    <style:style style:name="P61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Times New Roman" fo:font-size="8pt" fo:font-weight="bold" style:font-size-asian="8pt" style:language-asian="ar" style:country-asian="SA" style:font-weight-asian="bold" style:font-size-complex="8pt" style:font-weight-complex="bold" fo:hyphenate="false" fo:hyphenation-remain-char-count="0" fo:hyphenation-push-char-count="0"/>
    </style:style>
    <style:style style:name="P62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8pt" style:font-size-asian="8pt" style:font-size-complex="8pt" fo:hyphenate="false" fo:hyphenation-remain-char-count="0" fo:hyphenation-push-char-count="0"/>
    </style:style>
    <style:style style:name="P63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Times New Roman" fo:font-size="8pt" style:font-size-asian="8pt" style:language-asian="ar" style:country-asian="SA" style:font-size-complex="8pt" fo:hyphenate="false" fo:hyphenation-remain-char-count="0" fo:hyphenation-push-char-count="0"/>
    </style:style>
    <style:style style:name="P64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8pt" style:font-size-asian="8pt" style:language-asian="ar" style:country-asian="SA" style:font-size-complex="8pt" fo:hyphenate="false" fo:hyphenation-remain-char-count="0" fo:hyphenation-push-char-count="0"/>
    </style:style>
    <style:style style:name="P65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Times New Roman" fo:font-size="8pt" fo:font-weight="normal" style:font-size-asian="8pt" style:language-asian="ar" style:country-asian="SA" style:font-weight-asian="normal" style:font-size-complex="8pt" style:font-weight-complex="normal" fo:hyphenate="false" fo:hyphenation-remain-char-count="0" fo:hyphenation-push-char-count="0"/>
    </style:style>
    <style:style style:name="P66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7pt" fo:font-weight="bold" style:font-size-asian="7pt" style:font-weight-asian="bold" style:font-size-complex="7pt" fo:hyphenate="false" fo:hyphenation-remain-char-count="0" fo:hyphenation-push-char-count="0"/>
    </style:style>
    <style:style style:name="P67" style:family="paragraph" style:parent-style-name="Standard">
      <style:paragraph-properties fo:margin-top="0cm" fo:margin-bottom="0cm" fo:line-height="100%" style:snap-to-layout-grid="false"/>
      <style:text-properties style:font-name="Times New Roman" fo:font-size="7pt" fo:font-weight="bold" style:font-size-asian="7pt" style:font-weight-asian="bold" style:font-size-complex="7pt"/>
    </style:style>
    <style:style style:name="P68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7pt" style:font-size-asian="7pt" style:font-size-complex="7pt" fo:hyphenate="false" fo:hyphenation-remain-char-count="0" fo:hyphenation-push-char-count="0"/>
    </style:style>
    <style:style style:name="P69" style:family="paragraph" style:parent-style-name="Standard">
      <style:paragraph-properties fo:margin-top="0cm" fo:margin-bottom="0cm" fo:text-align="end" style:justify-single-word="false" style:snap-to-layout-gri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71" style:family="paragraph" style:parent-style-name="Standard">
      <style:paragraph-properties fo:margin-top="0cm" fo:margin-bottom="0cm" fo:line-height="150%"/>
      <style:text-properties fo:font-size="10pt" style:font-size-asian="10pt" style:font-size-complex="10pt"/>
    </style:style>
    <style:style style:name="P7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margin-top="0cm" fo:margin-bottom="0cm" fo:line-height="150%"/>
      <style:text-properties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margin-top="0cm" fo:margin-bottom="0cm" fo:line-height="150%"/>
      <style:text-properties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weight="bold" style:font-weight-asian="bold"/>
    </style:style>
    <style:style style:name="P7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/>
    </style:style>
    <style:style style:name="P77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Times New Roman"/>
    </style:style>
    <style:style style:name="P78" style:family="paragraph" style:parent-style-name="Standard">
      <style:paragraph-properties fo:margin-top="0cm" fo:margin-bottom="0cm"/>
      <style:text-properties fo:color="#000000" style:font-name="Times New Roman" fo:font-size="9pt" style:font-size-asian="9pt" style:font-size-complex="9pt"/>
    </style:style>
    <style:style style:name="P79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9pt" style:font-size-asian="9pt" style:font-size-complex="9pt"/>
    </style:style>
    <style:style style:name="P80" style:family="paragraph" style:parent-style-name="Standard">
      <style:paragraph-properties fo:margin-top="0cm" fo:margin-bottom="0cm" fo:text-align="end" style:justify-single-word="false" style:snap-to-layout-grid="false"/>
      <style:text-properties fo:color="#000000" style:font-name="Times New Roman" fo:font-size="9pt" style:font-size-asian="9pt" style:font-size-complex="9pt"/>
    </style:style>
    <style:style style:name="P81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82" style:family="paragraph" style:parent-style-name="Standard">
      <style:paragraph-properties fo:margin-top="0cm" fo:margin-bottom="0cm" fo:text-align="end" style:justify-single-word="false"/>
      <style:text-properties fo:color="#000000" fo:font-weight="bold" style:font-weight-asian="bold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84" style:family="paragraph" style:parent-style-name="Standard">
      <style:paragraph-properties fo:margin-top="0cm" fo:margin-bottom="0cm" fo:line-height="100%"/>
    </style:style>
    <style:style style:name="P85" style:family="paragraph" style:parent-style-name="Standard">
      <style:paragraph-properties fo:margin-top="0cm" fo:margin-bottom="0cm" fo:line-height="100%" fo:text-align="center" style:justify-single-word="false"/>
    </style:style>
    <style:style style:name="P86" style:family="paragraph" style:parent-style-name="Standard">
      <style:paragraph-properties fo:margin-top="0cm" fo:margin-bottom="0cm" fo:line-height="100%" fo:hyphenation-ladder-count="no-limit" style:snap-to-layout-grid="false"/>
      <style:text-properties fo:hyphenate="false" fo:hyphenation-remain-char-count="0" fo:hyphenation-push-char-count="0"/>
    </style:style>
    <style:style style:name="P87" style:family="paragraph" style:parent-style-name="Standard">
      <style:paragraph-properties fo:margin-top="0cm" fo:margin-bottom="0cm" fo:text-align="end" style:justify-single-word="false" style:snap-to-layout-grid="false"/>
    </style:style>
    <style:style style:name="P88" style:family="paragraph" style:parent-style-name="Standard">
      <style:paragraph-properties fo:margin-top="0cm" fo:margin-bottom="0cm" style:snap-to-layout-grid="false"/>
    </style:style>
    <style:style style:name="P8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1" style:family="paragraph" style:parent-style-name="Standard">
      <style:paragraph-properties fo:margin-top="0cm" fo:margin-bottom="0cm" fo:text-align="justify" style:justify-single-word="false"/>
    </style:style>
    <style:style style:name="P92" style:family="paragraph" style:parent-style-name="Standard">
      <style:paragraph-properties fo:margin-top="0cm" fo:margin-bottom="0cm" fo:text-align="center" style:justify-single-word="false"/>
      <style:text-properties fo:font-size="8pt" style:font-size-asian="8pt" style:language-asian="ar" style:country-asian="SA" style:font-size-complex="8pt"/>
    </style:style>
    <style:style style:name="P93" style:family="paragraph" style:parent-style-name="Default">
      <style:paragraph-properties fo:text-align="justify" style:justify-single-word="false"/>
    </style:style>
    <style:style style:name="P94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/>
    </style:style>
    <style:style style:name="P95" style:family="paragraph" style:parent-style-name="Szövegtörzs_20_2">
      <style:text-properties fo:font-size="11pt" style:font-size-asian="11pt" style:font-size-complex="11pt"/>
    </style:style>
    <style:style style:name="P96" style:family="paragraph" style:parent-style-name="Standard">
      <style:paragraph-properties fo:margin-left="0.635cm" fo:margin-right="0cm" fo:margin-top="0cm" fo:margin-bottom="0cm" fo:text-indent="0cm" style:auto-text-indent="false">
        <style:tab-stops/>
      </style:paragraph-properties>
      <style:text-properties style:font-name="Times New Roman"/>
    </style:style>
    <style:style style:name="P97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98" style:family="paragraph" style:parent-style-name="Standard">
      <style:text-properties style:font-name="Times New Roman"/>
    </style:style>
    <style:style style:name="P99" style:family="paragraph" style:parent-style-name="Standard">
      <style:paragraph-properties fo:text-align="justify" style:justify-single-word="false"/>
      <style:text-properties style:font-name="Times New Roman"/>
    </style:style>
    <style:style style:name="P100" style:family="paragraph" style:parent-style-name="Standard">
      <style:paragraph-properties fo:text-align="end" style:justify-single-word="false"/>
      <style:text-properties style:font-name="Times New Roman"/>
    </style:style>
    <style:style style:name="P101" style:family="paragraph" style:parent-style-name="Standard">
      <style:paragraph-properties fo:text-align="end" style:justify-single-word="false" style:snap-to-layout-grid="false"/>
      <style:text-properties style:font-name="Times New Roman"/>
    </style:style>
    <style:style style:name="P102" style:family="paragraph" style:parent-style-name="Standard">
      <style:text-properties style:font-name="Times New Roman" fo:font-weight="bold" style:font-weight-asian="bold"/>
    </style:style>
    <style:style style:name="P103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104" style:family="paragraph" style:parent-style-name="Standard">
      <style:text-properties style:font-name="Times New Roman" style:font-size-complex="10pt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6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07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08" style:family="paragraph" style:parent-style-name="Standard">
      <style:paragraph-properties fo:text-align="end" style:justify-single-word="false"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109" style:family="paragraph" style:parent-style-name="Standard">
      <style:text-properties style:font-name="Times New Roman" fo:font-size="10pt" style:font-size-asian="10pt" style:font-size-complex="10pt"/>
    </style:style>
    <style:style style:name="P110" style:family="paragraph" style:parent-style-name="Standard">
      <style:paragraph-properties style:snap-to-layout-grid="false"/>
      <style:text-properties style:font-name="Times New Roman"/>
    </style:style>
    <style:style style:name="P111" style:family="paragraph" style:parent-style-name="Standard">
      <style:paragraph-properties fo:text-align="center" style:justify-single-word="false"/>
      <style:text-properties style:font-name="Times New Roman"/>
    </style:style>
    <style:style style:name="P112" style:family="paragraph" style:parent-style-name="Standard">
      <style:paragraph-properties fo:text-align="justify" style:justify-single-word="false"/>
    </style:style>
    <style:style style:name="P113" style:family="paragraph" style:parent-style-name="Standard">
      <style:paragraph-properties fo:text-align="center" style:justify-single-word="false"/>
    </style:style>
    <style:style style:name="P114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15" style:family="paragraph" style:parent-style-name="Standard">
      <style:text-properties fo:color="#000000" fo:font-size="10pt" style:font-size-asian="10pt" style:font-size-complex="10pt"/>
    </style:style>
    <style:style style:name="P116" style:family="paragraph" style:parent-style-name="Text_20_body">
      <style:paragraph-properties fo:text-align="center" style:justify-single-word="false"/>
    </style:style>
    <style:style style:name="P117" style:family="paragraph" style:parent-style-name="Text_20_body">
      <style:text-properties fo:font-size="11pt" fo:font-weight="bold" style:font-size-asian="11pt" style:font-weight-asian="bold"/>
    </style:style>
    <style:style style:name="P118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119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0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121" style:family="paragraph" style:parent-style-name="Text_20_body">
      <style:paragraph-properties fo:text-align="end" style:justify-single-word="false"/>
      <style:text-properties fo:font-size="11pt" fo:font-weight="bold" style:font-size-asian="11pt" style:language-asian="hu" style:country-asian="HU" style:font-weight-asian="bold" style:font-size-complex="11pt"/>
    </style:style>
    <style:style style:name="P122" style:family="paragraph" style:parent-style-name="Text_20_body">
      <style:paragraph-properties fo:text-align="end" style:justify-single-word="false" style:snap-to-layout-grid="false"/>
      <style:text-properties fo:font-size="11pt" fo:font-weight="bold" style:font-size-asian="11pt" style:language-asian="hu" style:country-asian="HU" style:font-weight-asian="bold" style:font-size-complex="11pt"/>
    </style:style>
    <style:style style:name="P123" style:family="paragraph" style:parent-style-name="Text_20_body">
      <style:paragraph-properties style:snap-to-layout-grid="false"/>
      <style:text-properties fo:font-size="11pt" fo:font-weight="bold" style:font-size-asian="11pt" style:language-asian="hu" style:country-asian="HU" style:font-weight-asian="bold" style:font-size-complex="11pt"/>
    </style:style>
    <style:style style:name="P124" style:family="paragraph" style:parent-style-name="Text_20_body">
      <style:paragraph-properties fo:text-align="end" style:justify-single-word="false"/>
      <style:text-properties fo:font-size="11pt" fo:font-weight="bold" style:font-size-asian="11pt" style:language-asian="hu" style:country-asian="HU" style:font-weight-asian="bold"/>
    </style:style>
    <style:style style:name="P125" style:family="paragraph" style:parent-style-name="Text_20_body">
      <style:text-properties fo:font-size="11pt" style:font-size-asian="11pt"/>
    </style:style>
    <style:style style:name="P126" style:family="paragraph" style:parent-style-name="Text_20_body">
      <style:text-properties fo:font-size="11pt" style:font-size-asian="11pt" style:language-asian="hu" style:country-asian="HU"/>
    </style:style>
    <style:style style:name="P127" style:family="paragraph" style:parent-style-name="Text_20_body">
      <style:paragraph-properties style:snap-to-layout-grid="false"/>
      <style:text-properties fo:font-size="11pt" style:font-size-asian="11pt" style:language-asian="hu" style:country-asian="HU"/>
    </style:style>
    <style:style style:name="P128" style:family="paragraph" style:parent-style-name="Text_20_body">
      <style:paragraph-properties fo:text-align="end" style:justify-single-word="false"/>
      <style:text-properties fo:font-size="11pt" style:font-size-asian="11pt" style:language-asian="hu" style:country-asian="HU"/>
    </style:style>
    <style:style style:name="P129" style:family="paragraph" style:parent-style-name="Text_20_body">
      <style:paragraph-properties fo:text-align="end" style:justify-single-word="false" style:snap-to-layout-grid="false"/>
      <style:text-properties fo:font-size="11pt" style:font-size-asian="11pt" style:language-asian="hu" style:country-asian="HU"/>
    </style:style>
    <style:style style:name="P13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1" style:family="paragraph" style:parent-style-name="Text_20_body">
      <style:text-properties fo:font-weight="bold" style:font-weight-asian="bold"/>
    </style:style>
    <style:style style:name="P132" style:family="paragraph" style:parent-style-name="HTML-ként_20_formázott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Standard">
      <style:paragraph-properties fo:margin-left="2.498cm" fo:margin-right="0cm" fo:margin-top="0cm" fo:margin-bottom="0cm" fo:text-align="justify" style:justify-single-word="false" fo:text-indent="1.249cm" style:auto-text-indent="false">
        <style:tab-stops/>
      </style:paragraph-properties>
      <style:text-properties style:font-name="Times New Roman"/>
    </style:style>
    <style:style style:name="P134" style:family="paragraph" style:parent-style-name="Standard">
      <style:paragraph-properties fo:margin-left="2.498cm" fo:margin-right="0cm" fo:margin-top="0cm" fo:margin-bottom="0cm" fo:text-indent="1.249cm" style:auto-text-indent="false">
        <style:tab-stops/>
      </style:paragraph-properties>
      <style:text-properties style:font-name="Times New Roman"/>
    </style:style>
    <style:style style:name="P135" style:family="paragraph" style:parent-style-name="Text_20_body">
      <style:paragraph-properties fo:margin-left="2.498cm" fo:margin-right="0cm" fo:text-indent="1.249cm" style:auto-text-indent="false">
        <style:tab-stops/>
      </style:paragraph-properties>
      <style:text-properties fo:font-size="11pt" style:font-size-asian="11pt"/>
    </style:style>
    <style:style style:name="P136" style:family="paragraph" style:parent-style-name="Standard">
      <style:paragraph-properties fo:margin-left="1.249cm" fo:margin-right="0cm" fo:margin-top="0cm" fo:margin-bottom="0cm" fo:text-indent="-1.249cm" style:auto-text-indent="false">
        <style:tab-stops/>
      </style:paragraph-properties>
      <style:text-properties style:font-name="Times New Roman"/>
    </style:style>
    <style:style style:name="P137" style:family="paragraph" style:parent-style-name="Text_20_body">
      <style:paragraph-properties fo:margin-left="22.479cm" fo:margin-right="0cm" fo:text-indent="0cm" style:auto-text-indent="false">
        <style:tab-stops/>
      </style:paragraph-properties>
    </style:style>
    <style:style style:name="P138" style:family="paragraph" style:parent-style-name="Text_20_body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139" style:family="paragraph" style:parent-style-name="Standard">
      <style:paragraph-properties fo:margin-left="3.747cm" fo:margin-right="0cm" fo:margin-top="0cm" fo:margin-bottom="0cm" fo:line-height="100%" fo:text-indent="1.249cm" style:auto-text-indent="false">
        <style:tab-stops/>
      </style:paragraph-properties>
    </style:style>
    <style:style style:name="P140" style:family="paragraph" style:parent-style-name="Csak_20_szöveg">
      <style:text-properties style:font-name="Times New Roman" fo:font-size="11pt" style:font-size-asian="11pt" style:font-name-complex="Times New Roman"/>
    </style:style>
    <style:style style:name="P141" style:family="paragraph" style:parent-style-name="Standard">
      <style:paragraph-properties fo:margin-left="0cm" fo:margin-right="0cm" fo:margin-top="0cm" fo:margin-bottom="0cm" fo:text-align="center" style:justify-single-word="false" fo:text-indent="-0.123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left="0cm" fo:margin-right="0cm" fo:margin-top="0cm" fo:margin-bottom="0cm" fo:text-align="center" style:justify-single-word="false" fo:text-indent="0.353cm" style:auto-text-indent="false" style:snap-to-layout-grid="false"/>
      <style:text-properties style:font-name="Times New Roman" fo:font-size="10pt" style:font-size-asian="10pt" style:font-size-complex="10pt"/>
    </style:style>
    <style:style style:name="P143" style:family="paragraph" style:parent-style-name="Standard">
      <style:paragraph-properties fo:margin-left="0cm" fo:margin-right="0cm" fo:margin-top="0cm" fo:margin-bottom="0cm" fo:text-align="end" style:justify-single-word="false" fo:text-indent="0.353cm" style:auto-text-indent="false"/>
      <style:text-properties style:font-name="Times New Roman" fo:font-size="10pt" style:font-size-asian="10pt" style:font-size-complex="10pt"/>
    </style:style>
    <style:style style:name="P144" style:family="paragraph" style:parent-style-name="Standard">
      <style:paragraph-properties fo:margin-left="0cm" fo:margin-right="0cm" fo:margin-top="0cm" fo:margin-bottom="0cm" fo:text-align="end" style:justify-single-word="false" fo:text-indent="0.353cm" style:auto-text-indent="false" style:snap-to-layout-grid="false"/>
      <style:text-properties style:font-name="Times New Roman" fo:font-size="10pt" style:font-size-asian="10pt" style:font-size-complex="10pt"/>
    </style:style>
    <style:style style:name="P145" style:family="paragraph" style:parent-style-name="Standard" style:list-style-name="WW8Num5">
      <style:paragraph-properties fo:margin-top="0cm" fo:margin-bottom="0cm" fo:line-height="100%"/>
      <style:text-properties style:font-name="Times New Roman"/>
    </style:style>
    <style:style style:name="P146" style:family="paragraph" style:parent-style-name="Standard">
      <style:paragraph-properties fo:margin-top="0cm" fo:margin-bottom="0cm" style:text-autospace="none"/>
      <style:text-properties style:font-name="Times New Roman"/>
    </style:style>
    <style:style style:name="P147" style:family="paragraph" style:parent-style-name="Standard" style:master-page-name="MP4">
      <style:paragraph-properties fo:margin-top="0cm" fo:margin-bottom="0cm" style:page-number="auto" fo:break-before="page"/>
      <style:text-properties style:font-name="Times New Roman" fo:font-weight="bold" style:font-weight-asian="bold"/>
    </style:style>
    <style:style style:name="P148" style:family="paragraph" style:parent-style-name="Standard" style:master-page-name="MP5">
      <style:paragraph-properties style:page-number="auto" fo:break-before="page"/>
    </style:style>
    <style:style style:name="P149" style:family="paragraph" style:parent-style-name="Standard">
      <style:paragraph-properties fo:margin-left="2.498cm" fo:margin-right="0cm" fo:margin-top="0cm" fo:margin-bottom="0cm" fo:text-indent="1.249cm" style:auto-text-indent="false">
        <style:tab-stops/>
      </style:paragraph-properties>
      <style:text-properties style:font-name="Times New Roman"/>
    </style:style>
    <style:style style:name="P150" style:family="paragraph" style:parent-style-name="Standard" style:master-page-name="">
      <style:paragraph-properties fo:margin-left="0.053cm" fo:margin-right="0cm" fo:margin-top="0cm" fo:margin-bottom="0cm" fo:line-height="115%" fo:orphans="2" fo:widows="2" fo:hyphenation-ladder-count="no-limit" fo:text-indent="0.026cm" style:auto-text-indent="false" style:page-number="auto">
        <style:tab-stops/>
      </style:paragraph-properties>
      <style:text-properties style:font-name="Times New Roman" fo:hyphenate="true" fo:hyphenation-remain-char-count="0" fo:hyphenation-push-char-count="0"/>
    </style:style>
    <style:style style:name="P151" style:family="paragraph" style:parent-style-name="Standard">
      <style:paragraph-properties fo:margin-left="0.053cm" fo:margin-right="0cm" fo:margin-top="0cm" fo:margin-bottom="0cm" fo:line-height="115%" fo:orphans="2" fo:widows="2" fo:hyphenation-ladder-count="no-limit" fo:text-indent="0.026cm" style:auto-text-indent="false">
        <style:tab-stops/>
      </style:paragraph-properties>
      <style:text-properties style:font-name="Times New Roman" fo:hyphenate="true" fo:hyphenation-remain-char-count="0" fo:hyphenation-push-char-count="0"/>
    </style:style>
    <style:style style:name="P152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53" style:family="paragraph" style:parent-style-name="Text_20_body" style:master-page-name="MP1">
      <style:paragraph-properties style:page-number="auto" fo:break-before="page"/>
    </style:style>
    <style:style style:name="P154" style:family="paragraph" style:parent-style-name="Text_20_body" style:master-page-name="MP2">
      <style:paragraph-properties style:page-number="auto" fo:break-before="page"/>
    </style:style>
    <style:style style:name="P155" style:family="paragraph" style:parent-style-name="Text_20_body" style:master-page-name="MP3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" style:font-name-complex="Times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style:font-name="Times New Roman" style:language-asian="hu" style:country-asian="HU"/>
    </style:style>
    <style:style style:name="T21" style:family="text">
      <style:text-properties style:language-asian="hu" style:country-asian="HU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ZSÁKA NAGYKÖZSÉGI ÖNKORMÁNYZAT</text:p>
      <text:p text:style-name="P5">KÉPVISELŐ-TESTÜLETÉNEK</text:p>
      <text:p text:style-name="P6"/>
      <text:p text:style-name="P2"><text:span text:style-name="Bekezdés_20_alapbetűtípusa"><text:span text:style-name="T2"><text:s text:c="38"/>4/2018(II.9.) <text:s/>ÖNKORMÁNYZATI RENDELETE</text:span></text:span></text:p>
      <text:p text:style-name="P6"/>
      <text:p text:style-name="P5">AZ ÖNKORMÁNYZAT 2018. ÉVI KÖLTSÉGVETÉSÉRŐL</text:p>
      <text:p text:style-name="P6"/>
      <text:p text:style-name="P13"/>
      <text:p text:style-name="P93"><text:span text:style-name="Bekezdés_20_alapbetűtípusa"><text:span text:style-name="T3">Zsáka Nagyközségi Önkormányzat </text:span></text:span><text:span text:style-name="Bekezdés_20_alapbetűtípusa"><text:span text:style-name="T8">az Alaptörvény 32. cikk (2) bekezdésben meghatározott eredeti jogalkotói hatáskörében,</text:span></text:span><text:span text:style-name="Bekezdés_20_alapbetűtípusa"><text:span text:style-name="T3"> az Alaptörvény 32. </text:span></text:span><text:span text:style-name="Bekezdés_20_alapbetűtípusa"><text:span text:style-name="T3">cikk (1) bekezdés f, pontjában </text:span></text:span><text:span text:style-name="Bekezdés_20_alapbetűtípusa"><text:span text:style-name="T3">meghatározot</text:span></text:span><text:span text:style-name="Bekezdés_20_alapbetűtípusa"><text:span text:style-name="T3">t feladatkörében eljárva, a 2018. évi költségvetéséről </text:span></text:span><text:span text:style-name="Bekezdés_20_alapbetűtípusa"><text:span text:style-name="T3">az alábbi rendeletet alkotja:</text:span></text:span></text:p>
      <text:p text:style-name="P13"/>
      <text:p text:style-name="P13"/>
      <text:p text:style-name="P5">A rendelet hatálya</text:p>
      <text:p text:style-name="P13"/>
      <text:p text:style-name="P5">1. §.</text:p>
      <text:p text:style-name="P13"/>
      <text:p text:style-name="P13"/>
      <text:p text:style-name="P13">A rendelet hatálya kiterjed az Önkormányzatra, valamint az önkormányzat költségvetési szerveire.</text:p>
      <text:p text:style-name="P13"/>
      <text:p text:style-name="P13"/>
      <text:p text:style-name="P5"/>
      <text:p text:style-name="P5">2. §.</text:p>
      <text:p text:style-name="P5">A <text:s/>költségvetési bevételek és kiadások főösszege</text:p>
      <text:p text:style-name="P14"/>
      <text:p text:style-name="P5"/>
      <text:p text:style-name="P3">(1) A képviselő-testület az önkormányzat 2018. évi költségvetésének</text:p>
      <text:p text:style-name="P94">a) kiadási főösszegét<text:tab/><text:tab/>690.912.258 forintban</text:p>
      <text:p text:style-name="P94">b) bevételi főösszegét<text:tab/><text:tab/>690.912.258 forintban állapítja meg.</text:p>
      <text:p text:style-name="P4"/>
      <text:p text:style-name="P13">(2) Az önkormányzat 2018. évi költségvetési bevételeit előirányzat-csoportonként és kiemelt előirányzatonként az 1. számú melléklet tartalmazza.</text:p>
      <text:p text:style-name="P3"/>
      <text:p text:style-name="P5"/>
      <text:p text:style-name="P5">3. §.</text:p>
      <text:p text:style-name="P13"/>
      <text:p text:style-name="P13">(1) Az önkormányzat 2018. évi költségvetési kiadásait és bevételeit előirányzat-csoportonként és kiemelt előirányzatonként és kormányzati funkció szerinti bontásban a 2. számú melléklet tartalmazza.</text:p>
      <text:p text:style-name="P13"/>
      <text:p text:style-name="P13">(2)Az önkormányzat 2018. évi költségvetési kiadásait kötelező, és önként vállalt feladatok, valamint államigazgatási feladatok szerinti bontásban a 3. számú melléklet tartalmazza.</text:p>
      <text:p text:style-name="P95"/>
      <text:p text:style-name="P95">(3)Az önkormányzat felhalmozási bevételeit az 1. számú melléklet, felhalmozási kiadásait a 4. számú melléklet tartalmazza.</text:p>
      <text:p text:style-name="P95"/>
      <text:p text:style-name="P95">( 4) Az önkormányzat működési és fejlesztési célú bevételeit és kiadásait mérlegszerűen az 5. számú melléklet tartalmazza.</text:p>
      <text:p text:style-name="P95"/>
      <text:p text:style-name="P3">(5) A helyi önkormányzat által irányított költségvetési szervek költségvetési bevételi előirányzatait és költségvetési kiadási előirányzatait kiemelt előirányzatok szerinti bontásban a 2. számú melléklet tartalmazza.</text:p>
      <text:p text:style-name="P3"><text:soft-page-break/><text:s/></text:p>
      <text:p text:style-name="P3">(6) Magyarország gazdasági stabilitásáról szóló 2011. évi CXCIV. tv.3.§-a szerinti adósságot keletkeztető ügyleteket az 6. számú melléklet tartalmazza.</text:p>
      <text:p text:style-name="P3"/>
      <text:p text:style-name="P3">(7) Az önkormányzat likviditási tervét a 7. számú melléklet tartalmazza.</text:p>
      <text:p text:style-name="P3"/>
      <text:p text:style-name="P5"/>
      <text:p text:style-name="P5">Az önkormányzat költségvetési egyenlege működési, felhalmozási cél szerinti bontásban</text:p>
      <text:p text:style-name="P5">4.§.</text:p>
      <text:p text:style-name="P5"/>
      <text:p text:style-name="P3">(1)A képviselő-testület megállapítja, hogy a 2018. évi költségvetési bevételek és kiadások különbözeteként a költségvetési többlet: 0.-Ft, a költségvetési hiány: 0.-Ft, ez alapján a képviselő-testület a költségvetés egyenlegét 0 .- Ft. összegben állapítja meg.</text:p>
      <text:p text:style-name="P3"/>
      <text:p text:style-name="P3">(2) A működési bevételek és működési kiadások egyenlege 0 Ft. A felhalmozási bevételek és felhalmozási kiadások egyenlege 0 Ft.</text:p>
      <text:p text:style-name="P3"/>
      <text:p text:style-name="P5"/>
      <text:p text:style-name="P5">A költségvetési hiány belső és külső finanszírozására szolgáló finanszírozási bevételi előirányzatok és finanszírozási kiadási előirányzatok</text:p>
      <text:p text:style-name="P5"/>
      <text:p text:style-name="P5">5.§.</text:p>
      <text:p text:style-name="P3"/>
      <text:p text:style-name="P2"><text:span text:style-name="Bekezdés_20_alapbetűtípusa"><text:span text:style-name="T1"><text:s/>A képviselő-testület 2018</text:span></text:span><text:span text:style-name="Bekezdés_20_alapbetűtípusa"><text:span text:style-name="T1">. évben működési hiányt nem tervez.</text:span></text:span></text:p>
      <text:p text:style-name="P5"/>
      <text:p text:style-name="P5"/>
      <text:p text:style-name="P5">A 2018. évi fejlesztési célok, melyek megvalósításához adósságot keletkeztető ügylet válik vagy válhat szükségessé</text:p>
      <text:p text:style-name="P5">6.§.</text:p>
      <text:p text:style-name="P5"/>
      <text:p text:style-name="P3">A képviselő-testület 2018. évben adósságot keletkeztető ügylet létrehozását igénylő fejlesztést nem tervez. Az adósságot keletkeztető ügyletek várható éves összege 0 Ft.</text:p>
      <text:p text:style-name="P4"/>
      <text:p text:style-name="P5"/>
      <text:p text:style-name="P5">Finanszírozási célú műveletekkel kapcsolatos hatáskörök</text:p>
      <text:p text:style-name="P5">7.§</text:p>
      <text:p text:style-name="P3"/>
      <text:p text:style-name="P3">A szabad pénzeszközök betétként történő elhelyezésére, visszavonására a polgármester jogosult.</text:p>
      <text:p text:style-name="P3"/>
      <text:p text:style-name="P5">Az évközi többletigények pótlására, és az elmaradt bevételek pótlására szolgáló tartalék</text:p>
      <text:p text:style-name="P5">8.§.</text:p>
      <text:p text:style-name="P3"/>
      <text:list xml:id="list4226774333826830822" text:style-name="WW8Num5">
        <text:list-item text:start-value="1">
          <text:p text:style-name="P145">2018. évi általános tartalék:<text:tab/><text:tab/>0 e Ft</text:p>
        </text:list-item>
        <text:list-item>
          <text:p text:style-name="P145">2018. évi céltartalék :<text:tab/><text:tab/><text:tab/>0 e Ft.</text:p>
        </text:list-item>
        <text:list-item>
          <text:p text:style-name="P145">Az általános tartalék feletti rendelkezési jogot a testület a polgármesterre ruházza át.</text:p>
        </text:list-item>
      </text:list>
      <text:p text:style-name="P96"/>
      <text:p text:style-name="P97"/>
      <text:p text:style-name="P97">A költségvetés végrehajtásának szabályai</text:p>
      <text:p text:style-name="P5">9.§.</text:p>
      <text:p text:style-name="P97"/>
      <text:p text:style-name="P2"><text:span text:style-name="Bekezdés_20_alapbetűtípusa"><text:span text:style-name="T1"><text:s/>A képviselő-testület 2018</text:span></text:span><text:span text:style-name="Bekezdés_20_alapbetűtípusa"><text:span text:style-name="T1">. évben</text:span></text:span></text:p>
      <text:p text:style-name="P3"/>
      <text:p text:style-name="P19"><text:soft-page-break/>a.) a Zsáka Polgárőr Egyesület működéséhez 60.000.- Ft,</text:p>
      <text:p text:style-name="P19">b.) a Segíts és Támogass Alapítvány működéséhez 40.000.- Ft,</text:p>
      <text:p text:style-name="P19">c.) a Zsákáért Egyesület működéséhez 440.000.- Ft,</text:p>
      <text:p text:style-name="P19">d.) a Zsáka Jövőjéért Alapítvány működéséhez 240.000.-,</text:p>
      <text:p text:style-name="P19">e.) <text:s/>a Zsáka Sportegyesület működéséhez 400.000.-Ft,</text:p>
      <text:p text:style-name="P99">f.) <text:s/>a Lovas-ijász Egyesület működéséhez 40.000.-Ft,</text:p>
      <text:p text:style-name="P99">g.) HBM-i Katasztrófavédelmi Igazgatóság működéséhez 32.600.- Ft <text:s/></text:p>
      <text:p text:style-name="P112"><text:span text:style-name="Bekezdés_20_alapbetűtípusa"><text:span text:style-name="T1"><text:s/>támogatást biztosít.</text:span></text:span></text:p>
      <text:p text:style-name="P116"><text:span text:style-name="Bekezdés_20_alapbetűtípusa"><text:span text:style-name="T10"><text:s/>Kiemelt sajátosságok</text:span></text:span></text:p>
      <text:p text:style-name="P119">10.§.</text:p>
      <text:p text:style-name="P118"/>
      <text:p text:style-name="P98">A közszolgálati tisztviselők jogállásáról szóló 2011. évi CXCIX. törvényben foglaltak szerint az illetményalap 38.650 Ft.</text:p>
      <text:p text:style-name="P5">11.§.</text:p>
      <text:p text:style-name="P5"/>
      <text:p text:style-name="P13">(1) A Polgármester két ülés közötti időszakban az előirányzatok között a költségvetési főösszeg 10 % erejéig előirányzat átcsoportosítást hajthat végre, melyről a soron következő ülésen köteles beszámolni.</text:p>
      <text:p text:style-name="P13"/>
      <text:p text:style-name="P13">(2) Az önkormányzati gazdálkodás minden területén érvényesíteni kell a takarékos, szigorú gazdálkodás követelményét.</text:p>
      <text:p text:style-name="P13"/>
      <text:p text:style-name="P13">(3) A képviselő-testület felhatalmazza a polgármestert, hogy a közfoglalkoztatáshoz kapcsolódó <text:s/>pályázat benyújtásáról, valamint <text:s/>bármely pályázat esetén ezen rendeletben biztosított saját forrás rendelkezésre állásáról - <text:s/>külön képviselő-testületi döntés hiányában – az önkormányzat nevében <text:s/>nyilatkozzon azzal, hogy soron következő ülésen tájékoztatja a testületet.</text:p>
      <text:p text:style-name="P15"/>
      <text:p text:style-name="P20">(4) A Magyarország helyi önkormányzatairól szóló 2011. évi CLXXXIX. törvény 115 § (1)</text:p>
      <text:p text:style-name="P20">bekezdés szerint a helyi önkormányzat gazdálkodásának biztonságáért a képviselőtestület a gazdálkodás szabályszerűségéért a polgármester felelős.</text:p>
      <text:p text:style-name="P20"/>
      <text:p text:style-name="P132">(5) A bankszámla hozzájárulás összege 2018. évben havi 1000 Ft, melyre a közalkalmazottak, köztisztviselők 2018. január hónaptól jogosultak. A hozzájárulás kifizetése egy összegben november hónapban történik.”</text:p>
      <text:p text:style-name="P20"/>
      <text:p text:style-name="P5">Záró rendelkezések</text:p>
      <text:p text:style-name="P5">12.§.</text:p>
      <text:p text:style-name="P3">Ez a rendelet a kihirdetését követő napon lép hatályba, de rendelkezéseit 2018. január 1. naptól kell alkalmazni és 2018. december 31-én hatályát veszti.</text:p>
      <text:p text:style-name="P3"/>
      <text:p text:style-name="P133">Kovács Kálmán<text:tab/><text:tab/><text:tab/>Gulyásné Szilágyi Krisztina</text:p>
      <text:p text:style-name="P134">Polgármester<text:tab/><text:tab/><text:tab/><text:tab/> <text:s text:c="4"/>jegyző</text:p>
      <text:p text:style-name="P134"/>
      <text:p text:style-name="P150">A rendelet kihirdetése megtörtént:</text:p>
      <text:p text:style-name="P151">Zsáka, 2018. február 9.</text:p>
      <text:p text:style-name="P151"/>
      <text:p text:style-name="P151">Gulyásné Szilágyi Krisztina</text:p>
      <text:p text:style-name="P151"><text:s text:c="17"/>jegyző</text:p>
      <text:p text:style-name="P134"><text:soft-page-break/></text:p>
      <text:p text:style-name="P134"/>
      <text:p text:style-name="P134"/>
      <text:p text:style-name="Text_20_body"><text:span text:style-name="Bekezdés_20_alapbetűtípusa"><text:span text:style-name="T12">1 sz. melléklet a <text:s/>4/2018.(II.9.) </text:span></text:span><text:span text:style-name="Bekezdés_20_alapbetűtípusa"><text:span text:style-name="T13">önkormányzati rendelethez</text:span></text:span></text:p>
      <text:p text:style-name="P125"/>
      <text:p text:style-name="P125"><text:s text:c="6"/></text:p>
      <text:p text:style-name="P130">Az önkormányzat 2018. évi tervezett bevételei forrásonként</text:p>
      <text:p text:style-name="P120"/>
      <text:p text:style-name="Text_20_body"><text:span text:style-name="Bekezdés_20_alapbetűtípusa"><text:span text:style-name="T11"><text:s text:c="136"/>forintban</text:span>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3">Bevételi forrás</text:p>
            <text:p text:style-name="P3">megnevezése</text:p>
          </table:table-cell>
          <table:table-cell table:style-name="Táblázat1.A1" office:value-type="string">
            <text:p text:style-name="P3">Előirányzat</text:p>
            <text:p text:style-name="P3">összesen</text:p>
          </table:table-cell>
          <table:table-cell table:style-name="Táblázat1.C1" table:number-columns-spanned="2" office:value-type="string">
            <text:p text:style-name="P2"><text:span text:style-name="Bekezdés_20_alapbetűtípusa"><text:span text:style-name="T1"><text:s text:c="17"/>Ebből:</text:span></text:span></text:p>
            <text:p text:style-name="P3">Műk. előir. <text:s text:c="16"/>Felhalm. előir.</text:p>
          </table:table-cell>
          <table:covered-table-cell/>
        </table:table-row>
        <table:table-row>
          <table:table-cell table:style-name="Táblázat1.A1" office:value-type="string">
            <text:p text:style-name="P3">Intézményi műk.bevételek</text:p>
          </table:table-cell>
          <table:table-cell table:style-name="Táblázat1.A1" office:value-type="string">
            <text:p text:style-name="P24">15.987.897</text:p>
          </table:table-cell>
          <table:table-cell table:style-name="Táblázat1.A1" office:value-type="string">
            <text:p text:style-name="P24">15.987.897</text:p>
          </table:table-cell>
          <table:table-cell table:style-name="Táblázat1.C1" office:value-type="string">
            <text:p text:style-name="P25"/>
          </table:table-cell>
        </table:table-row>
        <table:table-row>
          <table:table-cell table:style-name="Táblázat1.A1" office:value-type="string">
            <text:p text:style-name="P3">Kamatbevételek</text:p>
          </table:table-cell>
          <table:table-cell table:style-name="Táblázat1.A1" office:value-type="string">
            <text:p text:style-name="P24">20.000</text:p>
          </table:table-cell>
          <table:table-cell table:style-name="Táblázat1.A1" office:value-type="string">
            <text:p text:style-name="P24">20.000</text:p>
          </table:table-cell>
          <table:table-cell table:style-name="Táblázat1.C1" office:value-type="string">
            <text:p text:style-name="P69"/>
          </table:table-cell>
        </table:table-row>
        <table:table-row>
          <table:table-cell table:style-name="Táblázat1.A4" office:value-type="string">
            <text:p text:style-name="P4">Int.műk.bevét.összesen</text:p>
          </table:table-cell>
          <table:table-cell table:style-name="Táblázat1.A4" office:value-type="string">
            <text:p text:style-name="P7">16.007.897</text:p>
          </table:table-cell>
          <table:table-cell table:style-name="Táblázat1.A4" office:value-type="string">
            <text:p text:style-name="P7">16.007.897</text:p>
          </table:table-cell>
          <table:table-cell table:style-name="Táblázat1.D4" office:value-type="string">
            <text:p text:style-name="P25"/>
          </table:table-cell>
        </table:table-row>
        <table:table-row>
          <table:table-cell table:style-name="Táblázat1.A1" office:value-type="string">
            <text:p text:style-name="P3">Helyi iparűzési adó</text:p>
          </table:table-cell>
          <table:table-cell table:style-name="Táblázat1.A1" office:value-type="string">
            <text:p text:style-name="P24">16.474.000</text:p>
          </table:table-cell>
          <table:table-cell table:style-name="Táblázat1.A1" office:value-type="string">
            <text:p text:style-name="P24">16.474.000</text:p>
          </table:table-cell>
          <table:table-cell table:style-name="Táblázat1.C1" office:value-type="string">
            <text:p text:style-name="P24"/>
          </table:table-cell>
        </table:table-row>
        <table:table-row>
          <table:table-cell table:style-name="Táblázat1.A1" office:value-type="string">
            <text:p text:style-name="P3">Gépjárműadó</text:p>
          </table:table-cell>
          <table:table-cell table:style-name="Táblázat1.A1" office:value-type="string">
            <text:p text:style-name="P24">2.484.000</text:p>
          </table:table-cell>
          <table:table-cell table:style-name="Táblázat1.A1" office:value-type="string">
            <text:p text:style-name="P24">2.484.000</text:p>
          </table:table-cell>
          <table:table-cell table:style-name="Táblázat1.C1" office:value-type="string">
            <text:p text:style-name="P25"/>
          </table:table-cell>
        </table:table-row>
        <table:table-row>
          <table:table-cell table:style-name="Táblázat1.A4" office:value-type="string">
            <text:p text:style-name="P3">Talajterhelési díj</text:p>
          </table:table-cell>
          <table:table-cell table:style-name="Táblázat1.A4" office:value-type="string">
            <text:p text:style-name="P24">260.000</text:p>
          </table:table-cell>
          <table:table-cell table:style-name="Táblázat1.A4" office:value-type="string">
            <text:p text:style-name="P24">260.000</text:p>
          </table:table-cell>
          <table:table-cell table:style-name="Táblázat1.D4" office:value-type="string">
            <text:p text:style-name="P69"/>
          </table:table-cell>
        </table:table-row>
        <table:table-row>
          <table:table-cell table:style-name="Táblázat1.A4" office:value-type="string">
            <text:p text:style-name="P98">Szabálysértési bírságok</text:p>
          </table:table-cell>
          <table:table-cell table:style-name="Táblázat1.A4" office:value-type="string">
            <text:p text:style-name="P100">40.000</text:p>
          </table:table-cell>
          <table:table-cell table:style-name="Táblázat1.A4" office:value-type="string">
            <text:p text:style-name="P100">40.000</text:p>
          </table:table-cell>
          <table:table-cell table:style-name="Táblázat1.D4" office:value-type="string">
            <text:p text:style-name="P25"/>
          </table:table-cell>
        </table:table-row>
        <table:table-row>
          <table:table-cell table:style-name="Táblázat1.A4" office:value-type="string">
            <text:p text:style-name="P4">Önkorm.sajátos bevételei összesen</text:p>
          </table:table-cell>
          <table:table-cell table:style-name="Táblázat1.A4" office:value-type="string">
            <text:p text:style-name="P7">19.258.000</text:p>
          </table:table-cell>
          <table:table-cell table:style-name="Táblázat1.A4" office:value-type="string">
            <text:p text:style-name="P7">19.258.000</text:p>
          </table:table-cell>
          <table:table-cell table:style-name="Táblázat1.D4" office:value-type="string">
            <text:p text:style-name="P7"/>
          </table:table-cell>
        </table:table-row>
        <table:table-row>
          <table:table-cell table:style-name="Táblázat1.A1" office:value-type="string">
            <text:p text:style-name="P3">Normatív hozzáj.és.támogatások</text:p>
          </table:table-cell>
          <table:table-cell table:style-name="Táblázat1.A1" office:value-type="string">
            <text:p text:style-name="P24">138.078.889</text:p>
          </table:table-cell>
          <table:table-cell table:style-name="Táblázat1.A1" office:value-type="string">
            <text:p text:style-name="P24">138.078.889</text:p>
          </table:table-cell>
          <table:table-cell table:style-name="Táblázat1.C1" office:value-type="string">
            <text:p text:style-name="P25"/>
          </table:table-cell>
        </table:table-row>
        <table:table-row>
          <table:table-cell table:style-name="Táblázat1.A1" office:value-type="string">
            <text:p text:style-name="P4">Költségvetési támogatások összesen</text:p>
          </table:table-cell>
          <table:table-cell table:style-name="Táblázat1.A1" office:value-type="string">
            <text:p text:style-name="P7">138.078.889</text:p>
          </table:table-cell>
          <table:table-cell table:style-name="Táblázat1.A1" office:value-type="string">
            <text:p text:style-name="P7">138.078.889</text:p>
          </table:table-cell>
          <table:table-cell table:style-name="Táblázat1.C1" office:value-type="string">
            <text:p text:style-name="P69"/>
          </table:table-cell>
        </table:table-row>
        <table:table-row>
          <table:table-cell table:style-name="Táblázat1.A1" office:value-type="string">
            <text:p text:style-name="P3">Felhalmozási célú állami támogatás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C1" office:value-type="string">
            <text:p text:style-name="P25"/>
          </table:table-cell>
        </table:table-row>
        <table:table-row>
          <table:table-cell table:style-name="Táblázat1.A1" office:value-type="string">
            <text:p text:style-name="P3">Önkorm.sajátos felhalm.és tőkej.bev.</text:p>
          </table:table-cell>
          <table:table-cell table:style-name="Táblázat1.A1" office:value-type="string">
            <text:p text:style-name="P69"/>
          </table:table-cell>
          <table:table-cell table:style-name="Táblázat1.A1" office:value-type="string">
            <text:p text:style-name="P69"/>
          </table:table-cell>
          <table:table-cell table:style-name="Táblázat1.C1" office:value-type="string">
            <text:p text:style-name="P69"/>
          </table:table-cell>
        </table:table-row>
        <table:table-row>
          <table:table-cell table:style-name="Táblázat1.A1" office:value-type="string">
            <text:p text:style-name="P3">Pénzügyi befektetések bevételei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C1" office:value-type="string">
            <text:p text:style-name="P25"/>
          </table:table-cell>
        </table:table-row>
        <table:table-row>
          <table:table-cell table:style-name="Táblázat1.A4" office:value-type="string">
            <text:p text:style-name="P4">Felhalm. és tőkejell. bev.összesen</text:p>
          </table:table-cell>
          <table:table-cell table:style-name="Táblázat1.A4" office:value-type="string">
            <text:p text:style-name="P8"/>
          </table:table-cell>
          <table:table-cell table:style-name="Táblázat1.A4" office:value-type="string">
            <text:p text:style-name="P69"/>
          </table:table-cell>
          <table:table-cell table:style-name="Táblázat1.D4" office:value-type="string">
            <text:p text:style-name="P69"/>
          </table:table-cell>
        </table:table-row>
        <table:table-row>
          <table:table-cell table:style-name="Táblázat1.A1" office:value-type="string">
            <text:p text:style-name="P3">Támogatásértékű működési bevétel</text:p>
          </table:table-cell>
          <table:table-cell table:style-name="Táblázat1.A1" office:value-type="string">
            <text:p text:style-name="P24">46.954.559</text:p>
          </table:table-cell>
          <table:table-cell table:style-name="Táblázat1.A1" office:value-type="string">
            <text:p text:style-name="P24">46.954.559</text:p>
          </table:table-cell>
          <table:table-cell table:style-name="Táblázat1.C1" office:value-type="string">
            <text:p text:style-name="P25"/>
          </table:table-cell>
        </table:table-row>
        <table:table-row>
          <table:table-cell table:style-name="Táblázat1.A1" office:value-type="string">
            <text:p text:style-name="P136">Támogatásértékű felhalm. bevétel</text:p>
          </table:table-cell>
          <table:table-cell table:style-name="Táblázat1.A1" office:value-type="string">
            <text:p text:style-name="P24">391.999.447</text:p>
          </table:table-cell>
          <table:table-cell table:style-name="Táblázat1.A1" office:value-type="string">
            <text:p text:style-name="P25"/>
          </table:table-cell>
          <table:table-cell table:style-name="Táblázat1.C1" office:value-type="string">
            <text:p text:style-name="P24">391.999.447</text:p>
          </table:table-cell>
        </table:table-row>
        <table:table-row>
          <table:table-cell table:style-name="Táblázat1.A1" office:value-type="string">
            <text:p text:style-name="P3">Működési kölcsönök visszatérülése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C1" office:value-type="string">
            <text:p text:style-name="P25"/>
          </table:table-cell>
        </table:table-row>
        <table:table-row>
          <table:table-cell table:style-name="Táblázat1.A1" office:value-type="string">
            <text:p text:style-name="P3">Felhalm.célra átvett államh.kívülről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3"/>
          </table:table-cell>
          <table:table-cell table:style-name="Táblázat1.C1" office:value-type="string">
            <text:p text:style-name="P25"/>
          </table:table-cell>
        </table:table-row>
        <table:table-row>
          <table:table-cell table:style-name="Táblázat1.A4" office:value-type="string">
            <text:p text:style-name="P4">Támog.kieg.átvett pe.összesen</text:p>
          </table:table-cell>
          <table:table-cell table:style-name="Táblázat1.A4" office:value-type="string">
            <text:p text:style-name="P7">438.954.006</text:p>
          </table:table-cell>
          <table:table-cell table:style-name="Táblázat1.A4" office:value-type="string">
            <text:p text:style-name="P7">46.954.559</text:p>
          </table:table-cell>
          <table:table-cell table:style-name="Táblázat1.D4" office:value-type="string">
            <text:p text:style-name="P7">391.999.447</text:p>
          </table:table-cell>
        </table:table-row>
        <table:table-row>
          <table:table-cell table:style-name="Táblázat1.A1" office:value-type="string">
            <text:p text:style-name="P3">Támog.kölcsön visszatér államh.kív.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C1" office:value-type="string">
            <text:p text:style-name="P25"/>
          </table:table-cell>
        </table:table-row>
        <table:table-row>
          <table:table-cell table:style-name="Táblázat1.A1" office:value-type="string">
            <text:p text:style-name="P3">Hitel felvétel államházt.kívülről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C1" office:value-type="string">
            <text:p text:style-name="P25"/>
          </table:table-cell>
        </table:table-row>
        <table:table-row>
          <table:table-cell table:style-name="Táblázat1.A1" office:value-type="string">
            <text:p text:style-name="P3">Pénzforgalom nélküli bevételek</text:p>
          </table:table-cell>
          <table:table-cell table:style-name="Táblázat1.A1" office:value-type="string">
            <text:p text:style-name="P24">78.613.466</text:p>
          </table:table-cell>
          <table:table-cell table:style-name="Táblázat1.A1" office:value-type="string">
            <text:p text:style-name="P24">19.128.425</text:p>
          </table:table-cell>
          <table:table-cell table:style-name="Táblázat1.C1" office:value-type="string">
            <text:p text:style-name="P24">59.485.041</text:p>
          </table:table-cell>
        </table:table-row>
        <table:table-row>
          <table:table-cell table:style-name="Táblázat1.A1" office:value-type="string">
            <text:p text:style-name="P3">Kiegyenlítő,függő.átfutó bevételek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C1" office:value-type="string">
            <text:p text:style-name="P25"/>
          </table:table-cell>
        </table:table-row>
        <table:table-row>
          <table:table-cell table:style-name="Táblázat1.A1" office:value-type="string">
            <text:p text:style-name="P4">Hitelek,értékp.kölcsönök,támogatási kölcs.visszat.és igénybev.,pénzforg.</text:p>
            <text:p text:style-name="P4">nélküli bevét.,kiegy.függő.átfut.bev.</text:p>
          </table:table-cell>
          <table:table-cell table:style-name="Táblázat1.A1" office:value-type="string">
            <text:p text:style-name="P7">78.613.466</text:p>
          </table:table-cell>
          <table:table-cell table:style-name="Táblázat1.A1" office:value-type="string">
            <text:p text:style-name="P5"/>
          </table:table-cell>
          <table:table-cell table:style-name="Táblázat1.C1" office:value-type="string">
            <text:p text:style-name="P7"/>
          </table:table-cell>
        </table:table-row>
        <table:table-row>
          <table:table-cell table:style-name="Táblázat1.A4" office:value-type="string">
            <text:p text:style-name="P102">BEVÉTELEK MINDÖSSZESEN</text:p>
          </table:table-cell>
          <table:table-cell table:style-name="Táblázat1.A4" office:value-type="string">
            <text:p text:style-name="P103">690.912.258</text:p>
          </table:table-cell>
          <table:table-cell table:style-name="Táblázat1.A4" office:value-type="string">
            <text:p text:style-name="P103">239.427.770</text:p>
          </table:table-cell>
          <table:table-cell table:style-name="Táblázat1.D4" office:value-type="string">
            <text:p text:style-name="P103">451.484.488</text:p>
          </table:table-cell>
        </table:table-row>
      </table:table>
      <text:p text:style-name="P104"/>
      <text:p text:style-name="P98"/>
      <text:p text:style-name="P98"><text:s text:c="33"/></text:p>
      <text:p text:style-name="P98"/>
      <text:p text:style-name="P98"/>
      <text:p text:style-name="P98"/>
      <text:p text:style-name="P98"><text:s text:c="62"/></text:p>
      <text:p text:style-name="P98"/>
      <text:p text:style-name="P98"/>
      <text:p text:style-name="P98"><text:soft-page-break/></text:p>
      <text:p text:style-name="P131"/>
      <text:p text:style-name="Text_20_body"><text:span text:style-name="Bekezdés_20_alapbetűtípusa"><text:span text:style-name="T12">1/a sz. melléklet a 4/2018.(II.9.)</text:span></text:span><text:span text:style-name="Bekezdés_20_alapbetűtípusa"><text:span text:style-name="T13">önkormányzati rendelethez</text:span></text:span></text:p>
      <text:p text:style-name="P120"/>
      <text:p text:style-name="P125"/>
      <text:p text:style-name="P117"/>
      <text:p text:style-name="P117"/>
      <text:p text:style-name="P105">Zsáka Nagyközségi Önkormányzat és intézményei 2018. évi tervezett központi</text:p>
      <text:p text:style-name="P113"><text:span text:style-name="Bekezdés_20_alapbetűtípusa"><text:span text:style-name="T4"><text:s/>költségvetési forrásból származó bevételei</text:span></text:span><text:span text:style-name="Bekezdés_20_alapbetűtípusa"><text:span text:style-name="T1"> <text:s text:c="121"/></text:span>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>
          <table:table-cell table:style-name="Táblázat2.A1" office:value-type="string">
            <text:p text:style-name="P10">Jogcím</text:p>
            <text:p text:style-name="P10">szám:</text:p>
          </table:table-cell>
          <table:table-cell table:style-name="Táblázat2.A1" office:value-type="string">
            <text:p text:style-name="P10">Jogcím megnevezés</text:p>
          </table:table-cell>
          <table:table-cell table:style-name="Táblázat2.C1" office:value-type="string">
            <text:p text:style-name="P10">2018. évi <text:s/>felmérés Ft.</text:p>
          </table:table-cell>
        </table:table-row>
        <table:table-row>
          <table:table-cell table:style-name="Táblázat2.A1" office:value-type="string">
            <text:p text:style-name="P75">I.</text:p>
          </table:table-cell>
          <table:table-cell table:style-name="Táblázat2.A1" office:value-type="string">
            <text:p text:style-name="P10">Helyi Önkormányzatok működésének általános támogatása</text:p>
          </table:table-cell>
          <table:table-cell table:style-name="Táblázat2.C1" office:value-type="string">
            <text:p text:style-name="P21">67.692.652</text:p>
          </table:table-cell>
        </table:table-row>
        <table:table-row>
          <table:table-cell table:style-name="Táblázat2.A1" office:value-type="string">
            <text:p text:style-name="P76">I.1a</text:p>
          </table:table-cell>
          <table:table-cell table:style-name="Táblázat2.A1" office:value-type="string">
            <text:p text:style-name="P15">Önkormányzati hivatal működésének támogatása</text:p>
            <text:p text:style-name="P15">-elismert hivatali létszám alapján 7.28</text:p>
          </table:table-cell>
          <table:table-cell table:style-name="Táblázat2.C1" office:value-type="string">
            <text:p text:style-name="P16">33.296.600</text:p>
          </table:table-cell>
        </table:table-row>
        <table:table-row>
          <table:table-cell table:style-name="Táblázat2.A1" office:value-type="string">
            <text:p text:style-name="P76">I.1.b</text:p>
          </table:table-cell>
          <table:table-cell table:style-name="Táblázat2.A1" office:value-type="string">
            <text:p text:style-name="P15">Település-üzemeltetéshez kapcsolódó feladatellátás tám.</text:p>
          </table:table-cell>
          <table:table-cell table:style-name="Táblázat2.C1" office:value-type="string">
            <text:p text:style-name="P16">16.966.110</text:p>
          </table:table-cell>
        </table:table-row>
        <table:table-row>
          <table:table-cell table:style-name="Táblázat2.A1" office:value-type="string">
            <text:p text:style-name="P76">I.1.ba</text:p>
          </table:table-cell>
          <table:table-cell table:style-name="Táblázat2.A1" office:value-type="string">
            <text:p text:style-name="P15">A zöldterület-gazdálkodással kapcsolatos feladatok</text:p>
          </table:table-cell>
          <table:table-cell table:style-name="Táblázat2.C1" office:value-type="string">
            <text:p text:style-name="P16">6.346.580</text:p>
          </table:table-cell>
        </table:table-row>
        <table:table-row>
          <table:table-cell table:style-name="Táblázat2.A1" office:value-type="string">
            <text:p text:style-name="P76">I.1.bb</text:p>
          </table:table-cell>
          <table:table-cell table:style-name="Táblázat2.A1" office:value-type="string">
            <text:p text:style-name="P15">Közvilágítás fenntartásának támogatása</text:p>
          </table:table-cell>
          <table:table-cell table:style-name="Táblázat2.C1" office:value-type="string">
            <text:p text:style-name="P16">5.664.000</text:p>
          </table:table-cell>
        </table:table-row>
        <table:table-row>
          <table:table-cell table:style-name="Táblázat2.A1" office:value-type="string">
            <text:p text:style-name="P76">I.1.bc</text:p>
          </table:table-cell>
          <table:table-cell table:style-name="Táblázat2.A1" office:value-type="string">
            <text:p text:style-name="P15">Köztemető fenntartással kapcsolatos feladatok</text:p>
          </table:table-cell>
          <table:table-cell table:style-name="Táblázat2.C1" office:value-type="string">
            <text:p text:style-name="P16">100.000</text:p>
          </table:table-cell>
        </table:table-row>
        <table:table-row table:style-name="Táblázat2.8">
          <table:table-cell table:style-name="Táblázat2.A1" office:value-type="string">
            <text:p text:style-name="P76">I.1.bd</text:p>
          </table:table-cell>
          <table:table-cell table:style-name="Táblázat2.A1" office:value-type="string">
            <text:p text:style-name="P15">Közutak fenntartásának támogatása</text:p>
          </table:table-cell>
          <table:table-cell table:style-name="Táblázat2.C1" office:value-type="string">
            <text:p text:style-name="P16">4.855.530</text:p>
          </table:table-cell>
        </table:table-row>
        <table:table-row table:style-name="Táblázat2.9">
          <table:table-cell table:style-name="Táblázat2.A1" office:value-type="string">
            <text:p text:style-name="P76">I.1.c</text:p>
          </table:table-cell>
          <table:table-cell table:style-name="Táblázat2.A1" office:value-type="string">
            <text:p text:style-name="P15">Egyéb önkormányzati feladatok támogatása</text:p>
          </table:table-cell>
          <table:table-cell table:style-name="Táblázat2.C1" office:value-type="string">
            <text:p text:style-name="P16">6.000.000</text:p>
          </table:table-cell>
        </table:table-row>
        <table:table-row>
          <table:table-cell table:style-name="Táblázat2.A1" office:value-type="string">
            <text:p text:style-name="P77"/>
          </table:table-cell>
          <table:table-cell table:style-name="Táblázat2.A1" office:value-type="string">
            <text:p text:style-name="P18"/>
          </table:table-cell>
          <table:table-cell table:style-name="Táblázat2.C1" office:value-type="string">
            <text:p text:style-name="P17"/>
          </table:table-cell>
        </table:table-row>
        <table:table-row table:style-name="Táblázat2.11">
          <table:table-cell table:style-name="Táblázat2.A1" office:value-type="string">
            <text:p text:style-name="P76">I.1.d</text:p>
          </table:table-cell>
          <table:table-cell table:style-name="Táblázat2.A1" office:value-type="string">
            <text:p text:style-name="P15">Lakott külterülettel kapcsolatos feladatok támogatása</text:p>
          </table:table-cell>
          <table:table-cell table:style-name="Táblázat2.C1" office:value-type="string">
            <text:p text:style-name="P16">12.750</text:p>
          </table:table-cell>
        </table:table-row>
        <table:table-row table:style-name="Táblázat2.11">
          <table:table-cell table:style-name="Táblázat2.A1" office:value-type="string">
            <text:p text:style-name="P76">V.I.1.</text:p>
          </table:table-cell>
          <table:table-cell table:style-name="Táblázat2.A1" office:value-type="string">
            <text:p text:style-name="P15">I.1. jogcímekhez kapcsolódó kiegészítés</text:p>
          </table:table-cell>
          <table:table-cell table:style-name="Táblázat2.C1" office:value-type="string">
            <text:p text:style-name="P16">11.255.092</text:p>
          </table:table-cell>
        </table:table-row>
        <table:table-row>
          <table:table-cell table:style-name="Táblázat2.A1" office:value-type="string">
            <text:p text:style-name="P77"/>
          </table:table-cell>
          <table:table-cell table:style-name="Táblázat2.A1" office:value-type="string">
            <text:p text:style-name="P18">I.6. Polgármesteri illetmény támogatása</text:p>
          </table:table-cell>
          <table:table-cell table:style-name="Táblázat2.C1" office:value-type="string">
            <text:p text:style-name="P17">162.100</text:p>
          </table:table-cell>
        </table:table-row>
        <table:table-row>
          <table:table-cell table:style-name="Táblázat2.A1" office:value-type="string">
            <text:p text:style-name="P77"/>
          </table:table-cell>
          <table:table-cell table:style-name="Táblázat2.A1" office:value-type="string">
            <text:p text:style-name="P18"/>
          </table:table-cell>
          <table:table-cell table:style-name="Táblázat2.C1" office:value-type="string">
            <text:p text:style-name="P17"/>
          </table:table-cell>
        </table:table-row>
        <table:table-row>
          <table:table-cell table:style-name="Táblázat2.A1" office:value-type="string">
            <text:p text:style-name="P82">II.</text:p>
          </table:table-cell>
          <table:table-cell table:style-name="Táblázat2.A1" office:value-type="string">
            <text:p text:style-name="P9">Egyes köznevelési és gyermekétkeztetési feladatok támogatása</text:p>
          </table:table-cell>
          <table:table-cell table:style-name="Táblázat2.C1" office:value-type="string">
            <text:p text:style-name="P11">27.663.734</text:p>
          </table:table-cell>
        </table:table-row>
        <table:table-row>
          <table:table-cell table:style-name="Táblázat2.A1" office:value-type="string">
            <text:p text:style-name="P76">II.1</text:p>
          </table:table-cell>
          <table:table-cell table:style-name="Táblázat2.A1" office:value-type="string">
            <text:p text:style-name="P15">Óvodapedagógusok és az óvodapedagógusok munkáját közvetlenül segítők foglalkoztatása <text:s/></text:p>
          </table:table-cell>
          <table:table-cell table:style-name="Táblázat2.C1" office:value-type="string">
            <text:p text:style-name="P16">23.559.000</text:p>
          </table:table-cell>
        </table:table-row>
        <table:table-row>
          <table:table-cell table:style-name="Táblázat2.A1" office:value-type="string">
            <text:p text:style-name="P76">II.2.</text:p>
          </table:table-cell>
          <table:table-cell table:style-name="Táblázat2.A1" office:value-type="string">
            <text:p text:style-name="P15">Óvodaműködtetési támogatás</text:p>
          </table:table-cell>
          <table:table-cell table:style-name="Táblázat2.C1" office:value-type="string">
            <text:p text:style-name="P16">3.703.734</text:p>
          </table:table-cell>
        </table:table-row>
        <table:table-row>
          <table:table-cell table:style-name="Táblázat2.A1" office:value-type="string">
            <text:p text:style-name="P76">II.4.</text:p>
          </table:table-cell>
          <table:table-cell table:style-name="Táblázat2.A1" office:value-type="string">
            <text:p text:style-name="P15">Kiegészítő támogatás óvodapedagógus min.</text:p>
          </table:table-cell>
          <table:table-cell table:style-name="Táblázat2.C1" office:value-type="string">
            <text:p text:style-name="P16">401.000</text:p>
          </table:table-cell>
        </table:table-row>
        <table:table-row>
          <table:table-cell table:style-name="Táblázat2.A1" office:value-type="string">
            <text:p text:style-name="P75">III.</text:p>
          </table:table-cell>
          <table:table-cell table:style-name="Táblázat2.A1" office:value-type="string">
            <text:p text:style-name="P9">Szociális és gyermekjóléti feladatok támogatása</text:p>
          </table:table-cell>
          <table:table-cell table:style-name="Táblázat2.C1" office:value-type="string">
            <text:p text:style-name="P11">40.750.203</text:p>
          </table:table-cell>
        </table:table-row>
        <table:table-row>
          <table:table-cell table:style-name="Táblázat2.A1" office:value-type="string">
            <text:p text:style-name="P76">III.2</text:p>
          </table:table-cell>
          <table:table-cell table:style-name="Táblázat2.A1" office:value-type="string">
            <text:p text:style-name="P15">Hozzájárulás a pénzbeli szociális ellátásokhoz</text:p>
          </table:table-cell>
          <table:table-cell table:style-name="Táblázat2.C1" office:value-type="string">
            <text:p text:style-name="P16">15.218.000</text:p>
          </table:table-cell>
        </table:table-row>
        <table:table-row>
          <table:table-cell table:style-name="Táblázat2.A1" office:value-type="string">
            <text:p text:style-name="P16">III.5</text:p>
          </table:table-cell>
          <table:table-cell table:style-name="Táblázat2.A1" office:value-type="string">
            <text:p text:style-name="P9">Gyermekétkeztetés támogatása</text:p>
          </table:table-cell>
          <table:table-cell table:style-name="Táblázat2.C1" office:value-type="string">
            <text:p text:style-name="P16">21.446.443</text:p>
          </table:table-cell>
        </table:table-row>
        <table:table-row>
          <table:table-cell table:style-name="Táblázat2.A1" office:value-type="string">
            <text:p text:style-name="P16">III.5.a</text:p>
          </table:table-cell>
          <table:table-cell table:style-name="Táblázat2.A1" office:value-type="string">
            <text:p text:style-name="P15">Elismert dolgozók bértámogatása</text:p>
          </table:table-cell>
          <table:table-cell table:style-name="Táblázat2.C1" office:value-type="string">
            <text:p text:style-name="P16">9.348.000</text:p>
          </table:table-cell>
        </table:table-row>
        <table:table-row>
          <table:table-cell table:style-name="Táblázat2.A1" office:value-type="string">
            <text:p text:style-name="P16">III.5.b</text:p>
          </table:table-cell>
          <table:table-cell table:style-name="Táblázat2.A1" office:value-type="string">
            <text:p text:style-name="P15">Gyermekétkeztetés üzemeltetési támogatása</text:p>
          </table:table-cell>
          <table:table-cell table:style-name="Táblázat2.C1" office:value-type="string">
            <text:p text:style-name="P16">12.098.443</text:p>
          </table:table-cell>
        </table:table-row>
        <table:table-row>
          <table:table-cell table:style-name="Táblázat2.A1" office:value-type="string">
            <text:p text:style-name="P16">III.5.c</text:p>
          </table:table-cell>
          <table:table-cell table:style-name="Táblázat2.A1" office:value-type="string">
            <text:p text:style-name="P15">A rászoruló gyermekek intézményen kívüli szünidei étkeztetésének támogatása</text:p>
          </table:table-cell>
          <table:table-cell table:style-name="Táblázat2.C1" office:value-type="string">
            <text:p text:style-name="P16">4.085.700</text:p>
          </table:table-cell>
        </table:table-row>
        <table:table-row>
          <table:table-cell table:style-name="Táblázat2.A1" office:value-type="string">
            <text:p text:style-name="P75">IV.</text:p>
          </table:table-cell>
          <table:table-cell table:style-name="Táblázat2.A1" office:value-type="string">
            <text:p text:style-name="P9">A települési önkormányzatok kulturális feladatainak támogatása</text:p>
          </table:table-cell>
          <table:table-cell table:style-name="Táblázat2.C1" office:value-type="string">
            <text:p text:style-name="P11">1.972.300</text:p>
          </table:table-cell>
        </table:table-row>
        <table:table-row>
          <table:table-cell table:style-name="Táblázat2.A1" office:value-type="string">
            <text:p text:style-name="P76">IV.1.d.</text:p>
          </table:table-cell>
          <table:table-cell table:style-name="Táblázat2.A1" office:value-type="string">
            <text:p text:style-name="P15">Könyvtári, közművelődési feladatok támogatása</text:p>
          </table:table-cell>
          <table:table-cell table:style-name="Táblázat2.C1" office:value-type="string">
            <text:p text:style-name="P16">1.972.300</text:p>
          </table:table-cell>
        </table:table-row>
        <table:table-row>
          <table:table-cell table:style-name="Táblázat2.A1" office:value-type="string">
            <text:p text:style-name="P77"/>
          </table:table-cell>
          <table:table-cell table:style-name="Táblázat2.A1" office:value-type="string">
            <text:p text:style-name="P9"/>
          </table:table-cell>
          <table:table-cell table:style-name="Táblázat2.C1" office:value-type="string">
            <text:p text:style-name="P11"/>
          </table:table-cell>
        </table:table-row>
        <table:table-row>
          <table:table-cell table:style-name="Táblázat2.A1" office:value-type="string">
            <text:p text:style-name="P26"/>
          </table:table-cell>
          <table:table-cell table:style-name="Táblázat2.A1" office:value-type="string">
            <text:p text:style-name="P27">MINDÖSSZESEN:</text:p>
          </table:table-cell>
          <table:table-cell table:style-name="Táblázat2.C1" office:value-type="string">
            <text:p text:style-name="P28">138.078.889</text:p>
          </table:table-cell>
        </table:table-row>
      </table:table>
      <text:p text:style-name="P153"><text:span text:style-name="Bekezdés_20_alapbetűtípusa"><text:span text:style-name="T13"><text:s text:c="6"/></text:span></text:span><text:span text:style-name="Bekezdés_20_alapbetűtípusa"><text:span text:style-name="T12">2 sz. melléklet a 4/2018.(II.9.)</text:span></text:span><text:span text:style-name="Bekezdés_20_alapbetűtípusa"><text:span text:style-name="T13">önkormányzati rendelethez</text:span></text:span></text:p>
      <text:p text:style-name="P120"/>
      <text:p text:style-name="P125"/>
      <text:p text:style-name="P120">ZSÁKA NAGYKÖZSÉGI ÖNKORMÁNYZAT ÁLTAL ELLÁTOTT CÍMEK MŰKÖDÉSI KIADÁSAI ÉS BEVÉTELEI</text:p>
      <text:p text:style-name="P120">ENGEDÉLYEZETT LÉTSZÁMA /2017. ÉV/</text:p>
      <text:p text:style-name="P137"><text:span text:style-name="Bekezdés_20_alapbetűtípusa"><text:span text:style-name="T9">ezer forintban</text:span></text:span></text:p>
      <text:p text:style-name="P138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 table:number-columns-repeated="2"/>
        <table:table-column table:style-name="Táblázat3.G"/>
        <table:table-column table:style-name="Táblázat3.E"/>
        <table:table-column table:style-name="Táblázat3.B"/>
        <table:table-column table:style-name="Táblázat3.C"/>
        <table:table-column table:style-name="Táblázat3.E"/>
        <table:table-column table:style-name="Táblázat3.C"/>
        <table:table-column table:style-name="Táblázat3.B"/>
        <table:table-column table:style-name="Táblázat3.C"/>
        <table:table-column table:style-name="Táblázat3.B"/>
        <table:table-column table:style-name="Táblázat3.P"/>
        <table:table-column table:style-name="Táblázat3.E"/>
        <table:table-column table:style-name="Táblázat3.R"/>
        <table:table-row table:style-name="Táblázat3.1">
          <table:table-cell table:style-name="Táblázat3.A1" table:number-rows-spanned="2" office:value-type="string">
            <text:p text:style-name="P29">Cím, alcím meg-nevezése</text:p>
          </table:table-cell>
          <table:table-cell table:style-name="Táblázat3.A1" table:number-rows-spanned="2" office:value-type="string">
            <text:p text:style-name="P29">Össz.</text:p>
            <text:p text:style-name="P29">kiadás</text:p>
          </table:table-cell>
          <table:table-cell table:style-name="Táblázat3.C1" office:value-type="string">
            <text:p text:style-name="P30"/>
            <text:p text:style-name="P29"><text:s text:c="40"/></text:p>
          </table:table-cell>
          <table:table-cell table:style-name="Táblázat3.D1" table:number-columns-spanned="6" office:value-type="string">
            <text:p text:style-name="P31">ÖSSZES KIADÁSBÓL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3.A1" table:number-rows-spanned="2" office:value-type="string">
            <text:p text:style-name="P29">Össz.</text:p>
            <text:p text:style-name="P29">bevétel</text:p>
          </table:table-cell>
          <table:table-cell table:style-name="Táblázat3.K1" table:number-columns-spanned="8" office:value-type="string">
            <text:p text:style-name="P83">ÖSSZES BEVÉTELBŐ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2">
          <table:covered-table-cell/>
          <table:covered-table-cell/>
          <table:table-cell table:style-name="Táblázat3.A1" office:value-type="string">
            <text:p text:style-name="P29">Szem.</text:p>
            <text:p text:style-name="P29">juttat.</text:p>
          </table:table-cell>
          <table:table-cell table:style-name="Táblázat3.A1" office:value-type="string">
            <text:p text:style-name="P29">Munkaadót.t.j.</text:p>
          </table:table-cell>
          <table:table-cell table:style-name="Táblázat3.A1" office:value-type="string">
            <text:p text:style-name="P29">Dologi</text:p>
            <text:p text:style-name="P29">kiadás</text:p>
          </table:table-cell>
          <table:table-cell table:style-name="Táblázat3.A1" office:value-type="string">
            <text:p text:style-name="P29">Műk.c.pe.átadás</text:p>
            <text:p text:style-name="P29"/>
          </table:table-cell>
          <table:table-cell table:style-name="Táblázat3.A1" office:value-type="string">
            <text:p text:style-name="P29">Szoc.tám</text:p>
          </table:table-cell>
          <table:table-cell table:style-name="Táblázat3.A1" office:value-type="string">
            <text:p text:style-name="P32">Tartalék</text:p>
          </table:table-cell>
          <table:table-cell table:style-name="Táblázat3.A1" office:value-type="string">
            <text:p text:style-name="P106">Int.finansz.</text:p>
          </table:table-cell>
          <table:covered-table-cell/>
          <table:table-cell table:style-name="Táblázat3.A1" office:value-type="string">
            <text:p text:style-name="P29">Műk.</text:p>
            <text:p text:style-name="P29">bev,műk átvett</text:p>
          </table:table-cell>
          <table:table-cell table:style-name="Táblázat3.A1" office:value-type="string">
            <text:p text:style-name="P29">Közp. kv.</text:p>
          </table:table-cell>
          <table:table-cell table:style-name="Táblázat3.A1" office:value-type="string">
            <text:p text:style-name="P29">Támog.</text:p>
            <text:p text:style-name="P29">ért.bevétel</text:p>
            <text:p text:style-name="P29"/>
          </table:table-cell>
          <table:table-cell table:style-name="Táblázat3.A1" office:value-type="string">
            <text:p text:style-name="P29">Sajátos</text:p>
            <text:p text:style-name="P29">műk.b.</text:p>
            <text:p text:style-name="P29"/>
          </table:table-cell>
          <table:table-cell table:style-name="Táblázat3.A1" office:value-type="string">
            <text:p text:style-name="P37">Pm.</text:p>
            <text:p text:style-name="P37">igényb.</text:p>
          </table:table-cell>
          <table:table-cell table:style-name="Táblázat3.A1" office:value-type="string">
            <text:p text:style-name="P109">Önkorm.finanszirozása</text:p>
            <text:p text:style-name="P37"/>
          </table:table-cell>
          <table:table-cell table:style-name="Táblázat3.A1" office:value-type="string">
            <text:p text:style-name="P37">Lét-</text:p>
            <text:p text:style-name="P37">szám</text:p>
          </table:table-cell>
          <table:table-cell table:style-name="Táblázat3.R2" office:value-type="string">
            <text:p text:style-name="P37">Lét-</text:p>
            <text:p text:style-name="P109">szám közfogl.</text:p>
            <text:p text:style-name="P37"/>
          </table:table-cell>
        </table:table-row>
        <table:table-row table:style-name="Táblázat3.3">
          <table:table-cell table:style-name="Táblázat3.A3" office:value-type="string">
            <text:p text:style-name="P45">1.Zsáka Nk. Önk.</text:p>
          </table:table-cell>
          <table:table-cell table:style-name="Táblázat3.A3" office:value-type="string">
            <text:p text:style-name="P46">225.600</text:p>
          </table:table-cell>
          <table:table-cell table:style-name="Táblázat3.A3" office:value-type="string">
            <text:p text:style-name="P46">41.260</text:p>
          </table:table-cell>
          <table:table-cell table:style-name="Táblázat3.A3" office:value-type="string">
            <text:p text:style-name="P46">8.386</text:p>
          </table:table-cell>
          <table:table-cell table:style-name="Táblázat3.A3" office:value-type="string">
            <text:p text:style-name="P45">54.508</text:p>
          </table:table-cell>
          <table:table-cell table:style-name="Táblázat3.A3" office:value-type="string">
            <text:p text:style-name="P85"><text:span text:style-name="Bekezdés_20_alapbetűtípusa"><text:span text:style-name="T6"><text:s text:c="2"/>4.972</text:span></text:span></text:p>
          </table:table-cell>
          <table:table-cell table:style-name="Táblázat3.A3" office:value-type="string">
            <text:p text:style-name="P46">10.458</text:p>
          </table:table-cell>
          <table:table-cell table:style-name="Táblázat3.A3" office:value-type="string">
            <text:p text:style-name="P47"/>
          </table:table-cell>
          <table:table-cell table:style-name="Táblázat3.A3" office:value-type="string">
            <text:p text:style-name="P49">106.016</text:p>
          </table:table-cell>
          <table:table-cell table:style-name="Táblázat3.A3" office:value-type="string">
            <text:p text:style-name="P46">225.600</text:p>
          </table:table-cell>
          <table:table-cell table:style-name="Táblázat3.A3" office:value-type="string">
            <text:p text:style-name="P46">5.536</text:p>
          </table:table-cell>
          <table:table-cell table:style-name="Táblázat3.A3" office:value-type="string">
            <text:p text:style-name="P49">138.079</text:p>
          </table:table-cell>
          <table:table-cell table:style-name="Táblázat3.A3" office:value-type="string">
            <text:p text:style-name="P49">44.539</text:p>
          </table:table-cell>
          <table:table-cell table:style-name="Táblázat3.A3" office:value-type="string">
            <text:p text:style-name="P49">19.258</text:p>
          </table:table-cell>
          <table:table-cell table:style-name="Táblázat3.A3" office:value-type="string">
            <text:p text:style-name="P46">18.188</text:p>
          </table:table-cell>
          <table:table-cell table:style-name="Táblázat3.A3" office:value-type="string">
            <text:p text:style-name="P47"/>
          </table:table-cell>
          <table:table-cell table:style-name="Táblázat3.A3" office:value-type="string">
            <text:p text:style-name="P46">1</text:p>
          </table:table-cell>
          <table:table-cell table:style-name="Táblázat3.R3" office:value-type="string">
            <text:p text:style-name="P47"/>
          </table:table-cell>
        </table:table-row>
        <table:table-row table:style-name="Táblázat3.4">
          <table:table-cell table:style-name="Táblázat3.A4" office:value-type="string">
            <text:p text:style-name="P29">1.1. Képvis.test.</text:p>
          </table:table-cell>
          <table:table-cell table:style-name="Táblázat3.A4" office:value-type="string">
            <text:p text:style-name="P34">136.165</text:p>
          </table:table-cell>
          <table:table-cell table:style-name="Táblázat3.A4" office:value-type="string">
            <text:p text:style-name="P32">6.644</text:p>
          </table:table-cell>
          <table:table-cell table:style-name="Táblázat3.A4" office:value-type="string">
            <text:p text:style-name="P32">1.310</text:p>
          </table:table-cell>
          <table:table-cell table:style-name="Táblázat3.A4" office:value-type="string">
            <text:p text:style-name="P32">20.306</text:p>
          </table:table-cell>
          <table:table-cell table:style-name="Táblázat3.A4" office:value-type="string">
            <text:p text:style-name="P32">1.889</text:p>
          </table:table-cell>
          <table:table-cell table:style-name="Táblázat3.A4" office:value-type="string">
            <text:p text:style-name="P32">--</text:p>
          </table:table-cell>
          <table:table-cell table:style-name="Táblázat3.A4" office:value-type="string">
            <text:p text:style-name="P32">--</text:p>
          </table:table-cell>
          <table:table-cell table:style-name="Táblázat3.A4" office:value-type="string">
            <text:p text:style-name="P32">106.016</text:p>
          </table:table-cell>
          <table:table-cell table:style-name="Táblázat3.A4" office:value-type="string">
            <text:p text:style-name="P34">136.165</text:p>
          </table:table-cell>
          <table:table-cell table:style-name="Táblázat3.A4" office:value-type="string">
            <text:p text:style-name="P32">2.349</text:p>
          </table:table-cell>
          <table:table-cell table:style-name="Táblázat3.A4" office:value-type="string">
            <text:p text:style-name="P32">105.895</text:p>
          </table:table-cell>
          <table:table-cell table:style-name="Táblázat3.A4" office:value-type="string">
            <text:p text:style-name="P32">7.665</text:p>
          </table:table-cell>
          <table:table-cell table:style-name="Táblázat3.A4" office:value-type="string">
            <text:p text:style-name="P32">19.258</text:p>
          </table:table-cell>
          <table:table-cell table:style-name="Táblázat3.A4" office:value-type="string">
            <text:p text:style-name="P32">998</text:p>
          </table:table-cell>
          <table:table-cell table:style-name="Táblázat3.A4" office:value-type="string">
            <text:p text:style-name="P33"/>
          </table:table-cell>
          <table:table-cell table:style-name="Táblázat3.A4" office:value-type="string">
            <text:p text:style-name="P32">--</text:p>
          </table:table-cell>
          <table:table-cell table:style-name="Táblázat3.R4" office:value-type="string">
            <text:p text:style-name="P33"/>
          </table:table-cell>
        </table:table-row>
        <table:table-row table:style-name="Táblázat3.5">
          <table:table-cell table:style-name="Táblázat3.C1" office:value-type="string">
            <text:p text:style-name="P29">1.2. Gazdasági f.</text:p>
          </table:table-cell>
          <table:table-cell table:style-name="Táblázat3.C1" office:value-type="string">
            <text:p text:style-name="P34">37.343</text:p>
          </table:table-cell>
          <table:table-cell table:style-name="Táblázat3.C1" office:value-type="string">
            <text:p text:style-name="P32">13.618</text:p>
          </table:table-cell>
          <table:table-cell table:style-name="Táblázat3.C1" office:value-type="string">
            <text:p text:style-name="P32">1.633</text:p>
          </table:table-cell>
          <table:table-cell table:style-name="Táblázat3.C1" office:value-type="string">
            <text:p text:style-name="P32">22.092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4">37.343</text:p>
          </table:table-cell>
          <table:table-cell table:style-name="Táblázat3.C1" office:value-type="string">
            <text:p text:style-name="P32">3.187</text:p>
          </table:table-cell>
          <table:table-cell table:style-name="Táblázat3.C1" office:value-type="string">
            <text:p text:style-name="P32">16.966</text:p>
          </table:table-cell>
          <table:table-cell table:style-name="Táblázat3.C1" office:value-type="string">
            <text:p text:style-name="P32"/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3">17.190</text:p>
          </table:table-cell>
          <table:table-cell table:style-name="Táblázat3.C1" office:value-type="string">
            <text:p text:style-name="P33"/>
          </table:table-cell>
          <table:table-cell table:style-name="Táblázat3.C1" office:value-type="string">
            <text:p text:style-name="P32">1</text:p>
          </table:table-cell>
          <table:table-cell table:style-name="Táblázat3.R5" office:value-type="float" office:value="43">
            <text:p text:style-name="P32">43</text:p>
          </table:table-cell>
        </table:table-row>
        <table:table-row table:style-name="Táblázat3.6">
          <table:table-cell table:style-name="Táblázat3.C1" office:value-type="string">
            <text:p text:style-name="P29">1.3. Szociális f.</text:p>
          </table:table-cell>
          <table:table-cell table:style-name="Táblázat3.C1" office:value-type="string">
            <text:p text:style-name="P34">10.458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10.458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4">10.458</text:p>
          </table:table-cell>
          <table:table-cell table:style-name="Táblázat3.C1" office:value-type="string">
            <text:p text:style-name="P33"/>
          </table:table-cell>
          <table:table-cell table:style-name="Táblázat3.C1" office:value-type="string">
            <text:p text:style-name="P32">10.458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3"/>
          </table:table-cell>
          <table:table-cell table:style-name="Táblázat3.C1" office:value-type="string">
            <text:p text:style-name="P32">--</text:p>
          </table:table-cell>
          <table:table-cell table:style-name="Táblázat3.K1" office:value-type="string">
            <text:p text:style-name="P33"/>
          </table:table-cell>
        </table:table-row>
        <table:table-row table:style-name="Táblázat3.4">
          <table:table-cell table:style-name="Táblázat3.C1" office:value-type="string">
            <text:p text:style-name="P29">1.4 Szoc.szolgáltató Központ</text:p>
          </table:table-cell>
          <table:table-cell table:style-name="Táblázat3.C1" office:value-type="string">
            <text:p text:style-name="P34">4.760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1.677</text:p>
          </table:table-cell>
          <table:table-cell table:style-name="Táblázat3.C1" office:value-type="string">
            <text:p text:style-name="P32">3.083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4">4.760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4.760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3"/>
          </table:table-cell>
          <table:table-cell table:style-name="Táblázat3.C1" office:value-type="string">
            <text:p text:style-name="P32">--</text:p>
          </table:table-cell>
          <table:table-cell table:style-name="Táblázat3.K1" office:value-type="string">
            <text:p text:style-name="P33"/>
          </table:table-cell>
        </table:table-row>
        <table:table-row table:style-name="Táblázat3.8">
          <table:table-cell table:style-name="Táblázat3.C1" office:value-type="string">
            <text:p text:style-name="P43">1.5. <text:span text:style-name="T16">Biztos Kezdet Gyerekh. <text:s text:c="5"/></text:span></text:p>
          </table:table-cell>
          <table:table-cell table:style-name="Táblázat3.C1" office:value-type="string">
            <text:p text:style-name="P50">36.874</text:p>
          </table:table-cell>
          <table:table-cell table:style-name="Táblázat3.C1" office:value-type="string">
            <text:p text:style-name="P40">20.998</text:p>
          </table:table-cell>
          <table:table-cell table:style-name="Táblázat3.C1" office:value-type="string">
            <text:p text:style-name="P40">5.443</text:p>
          </table:table-cell>
          <table:table-cell table:style-name="Táblázat3.C1" office:value-type="string">
            <text:p text:style-name="P40">10.433</text:p>
          </table:table-cell>
          <table:table-cell table:style-name="Táblázat3.C1" office:value-type="string">
            <text:p text:style-name="P40"/>
          </table:table-cell>
          <table:table-cell table:style-name="Táblázat3.C1" office:value-type="string">
            <text:p text:style-name="P40"/>
          </table:table-cell>
          <table:table-cell table:style-name="Táblázat3.C1" office:value-type="string">
            <text:p text:style-name="P33"/>
          </table:table-cell>
          <table:table-cell table:style-name="Táblázat3.C1" office:value-type="string">
            <text:p text:style-name="P33"/>
          </table:table-cell>
          <table:table-cell table:style-name="Táblázat3.C1" office:value-type="string">
            <text:p text:style-name="P53">36.874</text:p>
          </table:table-cell>
          <table:table-cell table:style-name="Táblázat3.C1" office:value-type="string">
            <text:p text:style-name="P40"/>
          </table:table-cell>
          <table:table-cell table:style-name="Táblázat3.C1" office:value-type="string">
            <text:p text:style-name="P40"/>
          </table:table-cell>
          <table:table-cell table:style-name="Táblázat3.C1" office:value-type="string">
            <text:p text:style-name="P40">36.874</text:p>
          </table:table-cell>
          <table:table-cell table:style-name="Táblázat3.C1" office:value-type="string">
            <text:p text:style-name="P40"/>
          </table:table-cell>
          <table:table-cell table:style-name="Táblázat3.C1" office:value-type="string">
            <text:p text:style-name="P40"/>
          </table:table-cell>
          <table:table-cell table:style-name="Táblázat3.C1" office:value-type="string">
            <text:p text:style-name="P40"/>
          </table:table-cell>
          <table:table-cell table:style-name="Táblázat3.C1" office:value-type="string">
            <text:p text:style-name="P33"/>
          </table:table-cell>
          <table:table-cell table:style-name="Táblázat3.K1" office:value-type="string">
            <text:p text:style-name="P40"/>
          </table:table-cell>
        </table:table-row>
        <table:table-row table:style-name="Táblázat3.8">
          <table:table-cell table:style-name="Táblázat3.A9" office:value-type="string">
            <text:p text:style-name="P43"/>
          </table:table-cell>
          <table:table-cell table:style-name="Táblázat3.A9" office:value-type="string">
            <text:p text:style-name="P50"/>
          </table:table-cell>
          <table:table-cell table:style-name="Táblázat3.A9" office:value-type="string">
            <text:p text:style-name="P40"/>
          </table:table-cell>
          <table:table-cell table:style-name="Táblázat3.A9" office:value-type="string">
            <text:p text:style-name="P40"/>
          </table:table-cell>
          <table:table-cell table:style-name="Táblázat3.A9" office:value-type="string">
            <text:p text:style-name="P40"/>
          </table:table-cell>
          <table:table-cell table:style-name="Táblázat3.A9" office:value-type="string">
            <text:p text:style-name="P40"/>
          </table:table-cell>
          <table:table-cell table:style-name="Táblázat3.A9" office:value-type="string">
            <text:p text:style-name="P40"/>
          </table:table-cell>
          <table:table-cell table:style-name="Táblázat3.A9" office:value-type="string">
            <text:p text:style-name="P33"/>
          </table:table-cell>
          <table:table-cell table:style-name="Táblázat3.A9" office:value-type="string">
            <text:p text:style-name="P33"/>
          </table:table-cell>
          <table:table-cell table:style-name="Táblázat3.A9" office:value-type="string">
            <text:p text:style-name="P53"/>
          </table:table-cell>
          <table:table-cell table:style-name="Táblázat3.A9" office:value-type="string">
            <text:p text:style-name="P40"/>
          </table:table-cell>
          <table:table-cell table:style-name="Táblázat3.A9" office:value-type="string">
            <text:p text:style-name="P40"/>
          </table:table-cell>
          <table:table-cell table:style-name="Táblázat3.A9" office:value-type="string">
            <text:p text:style-name="P40"/>
          </table:table-cell>
          <table:table-cell table:style-name="Táblázat3.A9" office:value-type="string">
            <text:p text:style-name="P40"/>
          </table:table-cell>
          <table:table-cell table:style-name="Táblázat3.A9" office:value-type="string">
            <text:p text:style-name="P40"/>
          </table:table-cell>
          <table:table-cell table:style-name="Táblázat3.A9" office:value-type="string">
            <text:p text:style-name="P40"/>
          </table:table-cell>
          <table:table-cell table:style-name="Táblázat3.A9" office:value-type="string">
            <text:p text:style-name="P33"/>
          </table:table-cell>
          <table:table-cell table:style-name="Táblázat3.R9" office:value-type="string">
            <text:p text:style-name="P40"/>
          </table:table-cell>
        </table:table-row>
        <table:table-row table:style-name="Táblázat3.4">
          <table:table-cell table:style-name="Táblázat3.C1" office:value-type="string">
            <text:p text:style-name="P44">2. Közös Önkormányzati <text:s/>Hivatal</text:p>
          </table:table-cell>
          <table:table-cell table:style-name="Táblázat3.C1" office:value-type="string">
            <text:p text:style-name="P49">42.690</text:p>
          </table:table-cell>
          <table:table-cell table:style-name="Táblázat3.C1" office:value-type="string">
            <text:p text:style-name="P49">32.268</text:p>
          </table:table-cell>
          <table:table-cell table:style-name="Táblázat3.C1" office:value-type="string">
            <text:p text:style-name="P49">6.454</text:p>
          </table:table-cell>
          <table:table-cell table:style-name="Táblázat3.C1" office:value-type="string">
            <text:p text:style-name="P49">3.968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49">42.690</text:p>
          </table:table-cell>
          <table:table-cell table:style-name="Táblázat3.C1" office:value-type="string">
            <text:p text:style-name="P49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4">2.416</text:p>
          </table:table-cell>
          <table:table-cell table:style-name="Táblázat3.C1" office:value-type="string">
            <text:p text:style-name="P34">--</text:p>
          </table:table-cell>
          <table:table-cell table:style-name="Táblázat3.C1" office:value-type="string">
            <text:p text:style-name="P31">101</text:p>
          </table:table-cell>
          <table:table-cell table:style-name="Táblázat3.C1" office:value-type="string">
            <text:p text:style-name="P49">40.173</text:p>
          </table:table-cell>
          <table:table-cell table:style-name="Táblázat3.C1" office:value-type="string">
            <text:p text:style-name="P34">11</text:p>
          </table:table-cell>
          <table:table-cell table:style-name="Táblázat3.K1" office:value-type="string">
            <text:p text:style-name="P50"/>
          </table:table-cell>
        </table:table-row>
        <table:table-row table:style-name="Táblázat3.4">
          <table:table-cell table:style-name="Táblázat3.C1" office:value-type="string">
            <text:p text:style-name="P51"/>
          </table:table-cell>
          <table:table-cell table:style-name="Táblázat3.C1" office:value-type="string">
            <text:p text:style-name="P50"/>
          </table:table-cell>
          <table:table-cell table:style-name="Táblázat3.C1" office:value-type="string">
            <text:p text:style-name="P50"/>
          </table:table-cell>
          <table:table-cell table:style-name="Táblázat3.C1" office:value-type="string">
            <text:p text:style-name="P50"/>
          </table:table-cell>
          <table:table-cell table:style-name="Táblázat3.C1" office:value-type="string">
            <text:p text:style-name="P50"/>
          </table:table-cell>
          <table:table-cell table:style-name="Táblázat3.C1" office:value-type="string">
            <text:p text:style-name="P50"/>
          </table:table-cell>
          <table:table-cell table:style-name="Táblázat3.C1" office:value-type="string">
            <text:p text:style-name="P33"/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50"/>
          </table:table-cell>
          <table:table-cell table:style-name="Táblázat3.C1" office:value-type="string">
            <text:p text:style-name="P50"/>
          </table:table-cell>
          <table:table-cell table:style-name="Táblázat3.C1" office:value-type="string">
            <text:p text:style-name="P50"/>
          </table:table-cell>
          <table:table-cell table:style-name="Táblázat3.C1" office:value-type="string">
            <text:p text:style-name="P50"/>
          </table:table-cell>
          <table:table-cell table:style-name="Táblázat3.C1" office:value-type="string">
            <text:p text:style-name="P33"/>
          </table:table-cell>
          <table:table-cell table:style-name="Táblázat3.C1" office:value-type="string">
            <text:p text:style-name="P33"/>
          </table:table-cell>
          <table:table-cell table:style-name="Táblázat3.C1" office:value-type="string">
            <text:p text:style-name="P50"/>
          </table:table-cell>
          <table:table-cell table:style-name="Táblázat3.C1" office:value-type="string">
            <text:p text:style-name="P33"/>
          </table:table-cell>
          <table:table-cell table:style-name="Táblázat3.K1" office:value-type="string">
            <text:p text:style-name="P50"/>
          </table:table-cell>
        </table:table-row>
        <table:table-row table:style-name="Táblázat3.4">
          <table:table-cell table:style-name="Táblázat3.C1" office:value-type="string">
            <text:p text:style-name="P44">3. Kastélykerti ÁMK</text:p>
          </table:table-cell>
          <table:table-cell table:style-name="Táblázat3.C1" office:value-type="string">
            <text:p text:style-name="P49">77.154</text:p>
          </table:table-cell>
          <table:table-cell table:style-name="Táblázat3.C1" office:value-type="string">
            <text:p text:style-name="P49">35.562</text:p>
          </table:table-cell>
          <table:table-cell table:style-name="Táblázat3.C1" office:value-type="string">
            <text:p text:style-name="P49">7.004</text:p>
          </table:table-cell>
          <table:table-cell table:style-name="Táblázat3.C1" office:value-type="string">
            <text:p text:style-name="P49">34.588</text:p>
          </table:table-cell>
          <table:table-cell table:style-name="Táblázat3.C1" office:value-type="string">
            <text:p text:style-name="P49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79">--</text:p>
          </table:table-cell>
          <table:table-cell table:style-name="Táblázat3.C1" office:value-type="string">
            <text:p text:style-name="P79">--</text:p>
          </table:table-cell>
          <table:table-cell table:style-name="Táblázat3.C1" office:value-type="string">
            <text:p text:style-name="P49">77.154</text:p>
          </table:table-cell>
          <table:table-cell table:style-name="Táblázat3.C1" office:value-type="string">
            <text:p text:style-name="P49">10.472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49">--</text:p>
          </table:table-cell>
          <table:table-cell table:style-name="Táblázat3.C1" office:value-type="string">
            <text:p text:style-name="P39">--</text:p>
          </table:table-cell>
          <table:table-cell table:style-name="Táblázat3.C1" office:value-type="string">
            <text:p text:style-name="P39">839</text:p>
          </table:table-cell>
          <table:table-cell table:style-name="Táblázat3.C1" office:value-type="string">
            <text:p text:style-name="P49">65.843</text:p>
          </table:table-cell>
          <table:table-cell table:style-name="Táblázat3.C1" office:value-type="string">
            <text:p text:style-name="P34">12</text:p>
          </table:table-cell>
          <table:table-cell table:style-name="Táblázat3.K1" office:value-type="string">
            <text:p text:style-name="P50"/>
          </table:table-cell>
        </table:table-row>
        <table:table-row table:style-name="Táblázat3.4">
          <table:table-cell table:style-name="Táblázat3.C1" office:value-type="string">
            <text:p text:style-name="P37">3.1 Kastélykerti Óvoda</text:p>
          </table:table-cell>
          <table:table-cell table:style-name="Táblázat3.C1" office:value-type="string">
            <text:p text:style-name="P34">31.423</text:p>
          </table:table-cell>
          <table:table-cell table:style-name="Táblázat3.C1" office:value-type="string">
            <text:p text:style-name="P32">22.691</text:p>
          </table:table-cell>
          <table:table-cell table:style-name="Táblázat3.C1" office:value-type="string">
            <text:p text:style-name="P32">4.470</text:p>
          </table:table-cell>
          <table:table-cell table:style-name="Táblázat3.C1" office:value-type="string">
            <text:p text:style-name="P32">4.262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4">31.423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839</text:p>
          </table:table-cell>
          <table:table-cell table:style-name="Táblázat3.C1" office:value-type="string">
            <text:p text:style-name="P32">30.584</text:p>
          </table:table-cell>
          <table:table-cell table:style-name="Táblázat3.C1" office:value-type="string">
            <text:p text:style-name="P32">6</text:p>
          </table:table-cell>
          <table:table-cell table:style-name="Táblázat3.K1" office:value-type="string">
            <text:p text:style-name="P40"/>
          </table:table-cell>
        </table:table-row>
        <table:table-row table:style-name="Táblázat3.14">
          <table:table-cell table:style-name="Táblázat3.A3" office:value-type="string">
            <text:p text:style-name="P78">3.2. Műv ház és könyvtár</text:p>
          </table:table-cell>
          <table:table-cell table:style-name="Táblázat3.A3" office:value-type="string">
            <text:p text:style-name="P81">7.278</text:p>
          </table:table-cell>
          <table:table-cell table:style-name="Táblázat3.A3" office:value-type="string">
            <text:p text:style-name="P79">3.081</text:p>
          </table:table-cell>
          <table:table-cell table:style-name="Táblázat3.A3" office:value-type="string">
            <text:p text:style-name="P79">607</text:p>
          </table:table-cell>
          <table:table-cell table:style-name="Táblázat3.A3" office:value-type="string">
            <text:p text:style-name="P79">3.590</text:p>
          </table:table-cell>
          <table:table-cell table:style-name="Táblázat3.A3" office:value-type="string">
            <text:p text:style-name="P79">--</text:p>
          </table:table-cell>
          <table:table-cell table:style-name="Táblázat3.A3" office:value-type="string">
            <text:p text:style-name="P79">--</text:p>
          </table:table-cell>
          <table:table-cell table:style-name="Táblázat3.A3" office:value-type="string">
            <text:p text:style-name="P32">--</text:p>
          </table:table-cell>
          <table:table-cell table:style-name="Táblázat3.A3" office:value-type="string">
            <text:p text:style-name="P32">--</text:p>
          </table:table-cell>
          <table:table-cell table:style-name="Táblázat3.A3" office:value-type="string">
            <text:p text:style-name="P81">7.278</text:p>
          </table:table-cell>
          <table:table-cell table:style-name="Táblázat3.A3" office:value-type="string">
            <text:p text:style-name="P79">810</text:p>
          </table:table-cell>
          <table:table-cell table:style-name="Táblázat3.A3" office:value-type="string">
            <text:p text:style-name="P32">--</text:p>
          </table:table-cell>
          <table:table-cell table:style-name="Táblázat3.A3" office:value-type="string">
            <text:p text:style-name="P32">--</text:p>
          </table:table-cell>
          <table:table-cell table:style-name="Táblázat3.A3" office:value-type="string">
            <text:p text:style-name="P32">--</text:p>
          </table:table-cell>
          <table:table-cell table:style-name="Táblázat3.A3" office:value-type="string">
            <text:p text:style-name="P32">--</text:p>
          </table:table-cell>
          <table:table-cell table:style-name="Táblázat3.A3" office:value-type="string">
            <text:p text:style-name="P79">6.468</text:p>
          </table:table-cell>
          <table:table-cell table:style-name="Táblázat3.A3" office:value-type="string">
            <text:p text:style-name="P79">1</text:p>
          </table:table-cell>
          <table:table-cell table:style-name="Táblázat3.R3" office:value-type="string">
            <text:p text:style-name="P80"/>
          </table:table-cell>
        </table:table-row>
        <table:table-row table:style-name="Táblázat3.14">
          <table:table-cell table:style-name="Táblázat3.C1" office:value-type="string">
            <text:p text:style-name="P29">3.3..Élelmezési f.</text:p>
          </table:table-cell>
          <table:table-cell table:style-name="Táblázat3.C1" office:value-type="string">
            <text:p text:style-name="P34">38.453</text:p>
          </table:table-cell>
          <table:table-cell table:style-name="Táblázat3.C1" office:value-type="string">
            <text:p text:style-name="P32">9.790</text:p>
          </table:table-cell>
          <table:table-cell table:style-name="Táblázat3.C1" office:value-type="string">
            <text:p text:style-name="P32">1.927</text:p>
          </table:table-cell>
          <table:table-cell table:style-name="Táblázat3.C1" office:value-type="string">
            <text:p text:style-name="P32">26.736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40"/>
          </table:table-cell>
          <table:table-cell table:style-name="Táblázat3.C1" office:value-type="string">
            <text:p text:style-name="P40"/>
          </table:table-cell>
          <table:table-cell table:style-name="Táblázat3.C1" office:value-type="string">
            <text:p text:style-name="P34">38.453</text:p>
          </table:table-cell>
          <table:table-cell table:style-name="Táblázat3.C1" office:value-type="string">
            <text:p text:style-name="P32">9.662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9">--</text:p>
          </table:table-cell>
          <table:table-cell table:style-name="Táblázat3.C1" office:value-type="string">
            <text:p text:style-name="P39">--</text:p>
          </table:table-cell>
          <table:table-cell table:style-name="Táblázat3.C1" office:value-type="string">
            <text:p text:style-name="P32">--</text:p>
          </table:table-cell>
          <table:table-cell table:style-name="Táblázat3.C1" office:value-type="string">
            <text:p text:style-name="P32">28.791</text:p>
          </table:table-cell>
          <table:table-cell table:style-name="Táblázat3.C1" office:value-type="string">
            <text:p text:style-name="P32">5</text:p>
          </table:table-cell>
          <table:table-cell table:style-name="Táblázat3.K1" office:value-type="string">
            <text:p text:style-name="P33"/>
          </table:table-cell>
        </table:table-row>
        <table:table-row table:style-name="Táblázat3.14">
          <table:table-cell table:style-name="Táblázat3.A16" office:value-type="string">
            <text:p text:style-name="P29">Összesen:</text:p>
          </table:table-cell>
          <table:table-cell table:style-name="Táblázat3.A16" office:value-type="string">
            <text:p text:style-name="P34">345.444</text:p>
          </table:table-cell>
          <table:table-cell table:style-name="Táblázat3.A16" office:value-type="string">
            <text:p text:style-name="P34">109.090</text:p>
          </table:table-cell>
          <table:table-cell table:style-name="Táblázat3.A16" office:value-type="string">
            <text:p text:style-name="P34">21.844</text:p>
          </table:table-cell>
          <table:table-cell table:style-name="Táblázat3.A16" office:value-type="string">
            <text:p text:style-name="P34">93.064</text:p>
          </table:table-cell>
          <table:table-cell table:style-name="Táblázat3.A16" office:value-type="string">
            <text:p text:style-name="P34">4.972</text:p>
          </table:table-cell>
          <table:table-cell table:style-name="Táblázat3.A16" office:value-type="string">
            <text:p text:style-name="P34">10.458</text:p>
          </table:table-cell>
          <table:table-cell table:style-name="Táblázat3.A16" office:value-type="string">
            <text:p text:style-name="P35"/>
          </table:table-cell>
          <table:table-cell table:style-name="Táblázat3.A16" office:value-type="string">
            <text:p text:style-name="P36">106.016</text:p>
          </table:table-cell>
          <table:table-cell table:style-name="Táblázat3.A16" office:value-type="string">
            <text:p text:style-name="P34">345.444</text:p>
          </table:table-cell>
          <table:table-cell table:style-name="Táblázat3.A16" office:value-type="string">
            <text:p text:style-name="P34">16.008</text:p>
          </table:table-cell>
          <table:table-cell table:style-name="Táblázat3.A16" office:value-type="string">
            <text:p text:style-name="P34">138.079</text:p>
          </table:table-cell>
          <table:table-cell table:style-name="Táblázat3.A16" office:value-type="string">
            <text:p text:style-name="P49">46.955</text:p>
          </table:table-cell>
          <table:table-cell table:style-name="Táblázat3.A16" office:value-type="string">
            <text:p text:style-name="P49">19.258</text:p>
          </table:table-cell>
          <table:table-cell table:style-name="Táblázat3.A16" office:value-type="string">
            <text:p text:style-name="P46">19.128</text:p>
          </table:table-cell>
          <table:table-cell table:style-name="Táblázat3.A16" office:value-type="string">
            <text:p text:style-name="P34">106.016</text:p>
          </table:table-cell>
          <table:table-cell table:style-name="Táblázat3.A16" office:value-type="string">
            <text:p text:style-name="P34">24</text:p>
          </table:table-cell>
          <table:table-cell table:style-name="Táblázat3.R16" office:value-type="float" office:value="43">
            <text:p text:style-name="P34">43</text:p>
          </table:table-cell>
        </table:table-row>
        <table:table-row table:style-name="Táblázat3.6">
          <table:table-cell table:style-name="Táblázat3.A16" office:value-type="string">
            <text:p text:style-name="P29">Intézmények költségvetése</text:p>
          </table:table-cell>
          <table:table-cell table:style-name="Táblázat3.A16" office:value-type="string">
            <text:p text:style-name="P107">-106.016</text:p>
          </table:table-cell>
          <table:table-cell table:style-name="Táblázat3.A16" office:value-type="string">
            <text:p text:style-name="P87"/>
          </table:table-cell>
          <table:table-cell table:style-name="Táblázat3.A16" office:value-type="string">
            <text:p text:style-name="P87"/>
          </table:table-cell>
          <table:table-cell table:style-name="Táblázat3.A16" office:value-type="string">
            <text:p text:style-name="P87"/>
          </table:table-cell>
          <table:table-cell table:style-name="Táblázat3.A16" office:value-type="string">
            <text:p text:style-name="P87"/>
          </table:table-cell>
          <table:table-cell table:style-name="Táblázat3.A16" office:value-type="string">
            <text:p text:style-name="P87"/>
          </table:table-cell>
          <table:table-cell table:style-name="Táblázat3.A16" office:value-type="string">
            <text:p text:style-name="P108"/>
          </table:table-cell>
          <table:table-cell table:style-name="Táblázat3.A16" office:value-type="string">
            <text:p text:style-name="P107">-106.016</text:p>
          </table:table-cell>
          <table:table-cell table:style-name="Táblázat3.A16" office:value-type="string">
            <text:p text:style-name="P107">-106.016</text:p>
          </table:table-cell>
          <table:table-cell table:style-name="Táblázat3.A16" office:value-type="string">
            <text:p text:style-name="P87"/>
          </table:table-cell>
          <table:table-cell table:style-name="Táblázat3.A16" office:value-type="string">
            <text:p text:style-name="P87"/>
          </table:table-cell>
          <table:table-cell table:style-name="Táblázat3.A16" office:value-type="string">
            <text:p text:style-name="P50"/>
          </table:table-cell>
          <table:table-cell table:style-name="Táblázat3.A16" office:value-type="string">
            <text:p text:style-name="P40"/>
          </table:table-cell>
          <table:table-cell table:style-name="Táblázat3.A16" office:value-type="string">
            <text:p text:style-name="P87"/>
          </table:table-cell>
          <table:table-cell table:style-name="Táblázat3.A16" office:value-type="string">
            <text:p text:style-name="P107">-106.016</text:p>
          </table:table-cell>
          <table:table-cell table:style-name="Táblázat3.A16" office:value-type="string">
            <text:p text:style-name="P35"/>
          </table:table-cell>
          <table:table-cell table:style-name="Táblázat3.R17" office:value-type="string">
            <text:p text:style-name="P35"/>
          </table:table-cell>
        </table:table-row>
        <table:table-row table:style-name="Táblázat3.18">
          <table:table-cell table:style-name="Táblázat3.A16" office:value-type="string">
            <text:p text:style-name="P29">Mindösszesen</text:p>
          </table:table-cell>
          <table:table-cell table:style-name="Táblázat3.A16" office:value-type="string">
            <text:p text:style-name="P34">239.428</text:p>
          </table:table-cell>
          <table:table-cell table:style-name="Táblázat3.A16" office:value-type="string">
            <text:p text:style-name="P34">109.090</text:p>
          </table:table-cell>
          <table:table-cell table:style-name="Táblázat3.A16" office:value-type="string">
            <text:p text:style-name="P34">21.844</text:p>
          </table:table-cell>
          <table:table-cell table:style-name="Táblázat3.A16" office:value-type="string">
            <text:p text:style-name="P34">93.064</text:p>
          </table:table-cell>
          <table:table-cell table:style-name="Táblázat3.A16" office:value-type="string">
            <text:p text:style-name="P34">4.972</text:p>
          </table:table-cell>
          <table:table-cell table:style-name="Táblázat3.A16" office:value-type="string">
            <text:p text:style-name="P34">10.458</text:p>
          </table:table-cell>
          <table:table-cell table:style-name="Táblázat3.A16" office:value-type="string">
            <text:p text:style-name="P35"/>
          </table:table-cell>
          <table:table-cell table:style-name="Táblázat3.A16" office:value-type="string">
            <text:p text:style-name="P36">--</text:p>
          </table:table-cell>
          <table:table-cell table:style-name="Táblázat3.A16" office:value-type="string">
            <text:p text:style-name="P34">239.428</text:p>
          </table:table-cell>
          <table:table-cell table:style-name="Táblázat3.A16" office:value-type="string">
            <text:p text:style-name="P34">16.008</text:p>
          </table:table-cell>
          <table:table-cell table:style-name="Táblázat3.A16" office:value-type="string">
            <text:p text:style-name="P34">138.079</text:p>
          </table:table-cell>
          <table:table-cell table:style-name="Táblázat3.A16" office:value-type="string">
            <text:p text:style-name="P49">46.955</text:p>
          </table:table-cell>
          <table:table-cell table:style-name="Táblázat3.A16" office:value-type="string">
            <text:p text:style-name="P49">19.258</text:p>
          </table:table-cell>
          <table:table-cell table:style-name="Táblázat3.A16" office:value-type="string">
            <text:p text:style-name="P46">19.128</text:p>
          </table:table-cell>
          <table:table-cell table:style-name="Táblázat3.A16" office:value-type="string">
            <text:p text:style-name="P34">--</text:p>
          </table:table-cell>
          <table:table-cell table:style-name="Táblázat3.A16" office:value-type="string">
            <text:p text:style-name="P34">24</text:p>
          </table:table-cell>
          <table:table-cell table:style-name="Táblázat3.R16" office:value-type="float" office:value="43">
            <text:p text:style-name="P34">43</text:p>
          </table:table-cell>
        </table:table-row>
        <table:table-row table:style-name="Táblázat3.4">
          <table:table-cell table:style-name="Táblázat3.A16" office:value-type="string">
            <text:p text:style-name="P88"/>
          </table:table-cell>
          <table:table-cell table:style-name="Táblázat3.A16" office:value-type="string">
            <text:p text:style-name="P88"/>
          </table:table-cell>
          <table:table-cell table:style-name="Táblázat3.A16" office:value-type="string">
            <text:p text:style-name="P88"/>
          </table:table-cell>
          <table:table-cell table:style-name="Táblázat3.A16" office:value-type="string">
            <text:p text:style-name="P88"/>
          </table:table-cell>
          <table:table-cell table:style-name="Táblázat3.A16" office:value-type="string">
            <text:p text:style-name="P88"/>
          </table:table-cell>
          <table:table-cell table:style-name="Táblázat3.A16" office:value-type="string">
            <text:p text:style-name="P88"/>
          </table:table-cell>
          <table:table-cell table:style-name="Táblázat3.A16" table:number-columns-spanned="3" office:value-type="string">
            <text:p text:style-name="P88"/>
          </table:table-cell>
          <table:covered-table-cell/>
          <table:covered-table-cell/>
          <table:table-cell table:style-name="Táblázat3.A16" office:value-type="string">
            <text:p text:style-name="P88"/>
          </table:table-cell>
          <table:table-cell table:style-name="Táblázat3.A16" office:value-type="string">
            <text:p text:style-name="P88"/>
          </table:table-cell>
          <table:table-cell table:style-name="Táblázat3.A16" office:value-type="string">
            <text:p text:style-name="P88"/>
          </table:table-cell>
          <table:table-cell table:style-name="Táblázat3.A16" office:value-type="string">
            <text:p text:style-name="P88"/>
          </table:table-cell>
          <table:table-cell table:style-name="Táblázat3.A16" office:value-type="string">
            <text:p text:style-name="P88"/>
          </table:table-cell>
          <table:table-cell table:style-name="Táblázat3.A16" table:number-columns-spanned="2" office:value-type="string">
            <text:p text:style-name="P88"/>
          </table:table-cell>
          <table:covered-table-cell/>
          <table:table-cell table:style-name="Táblázat3.R17" table:number-columns-spanned="2" office:value-type="string">
            <text:p text:style-name="P88"/>
          </table:table-cell>
          <table:covered-table-cell/>
        </table:table-row>
      </table:table>
      <text:p text:style-name="P154"><text:span text:style-name="Bekezdés_20_alapbetűtípusa"><text:span text:style-name="T11"><text:s text:c="2"/></text:span></text:span><text:span text:style-name="Bekezdés_20_alapbetűtípusa"><text:span text:style-name="T12">2/a sz. melléklet a <text:s/>4/2018.(II.9.)</text:span></text:span><text:span text:style-name="Bekezdés_20_alapbetűtípusa"><text:span text:style-name="T13">önkormányzati rendelethez</text:span></text:span></text:p>
      <text:p text:style-name="P90">2018. évi kiadások kormányzati funkciók szerint</text:p>
      <text:p text:style-name="P84"><text:tab/><text:tab/><text:tab/><text:tab/><text:tab/><text:tab/><text:span text:style-name="Bekezdés_20_alapbetűtípusa"><text:span text:style-name="T15">eredeti</text:span></text:span><text:span text:style-name="Bekezdés_20_alapbetűtípusa"><text:span text:style-name="T15"><text:tab/></text:span></text:span><text:span text:style-name="Bekezdés_20_alapbetűtípusa"><text:span text:style-name="T16"><text:tab/> </text:span></text:span><text:span text:style-name="Bekezdés_20_alapbetűtípusa"><text:span text:style-name="T14">személyi </text:span></text:span><text:span text:style-name="Bekezdés_20_alapbetűtípusa"><text:span text:style-name="T14"><text:tab/> járulékok <text:s text:c="17"/>dologi <text:s text:c="15"/>Pe.átadás <text:s text:c="6"/>Tartalék <text:s text:c="4"/>Szociális ell.</text:span></text:span></text:p>
      <text:p text:style-name="P139"><text:span text:style-name="Bekezdés_20_alapbetűtípusa"><text:span text:style-name="T14"><text:s text:c="8"/></text:span></text:span><text:span text:style-name="Bekezdés_20_alapbetűtípusa"><text:span text:style-name="T14"><text:tab/> <text:s text:c="6"/></text:span></text:span><text:span text:style-name="Bekezdés_20_alapbetűtípusa"><text:span text:style-name="T14"><text:tab/>előirányzat </text:span></text:span><text:span text:style-name="Bekezdés_20_alapbetűtípusa"><text:span text:style-name="T14"><text:tab/> juttatások</text:span></text:span><text:span text:style-name="Bekezdés_20_alapbetűtípusa"><text:span text:style-name="T14"><text:tab/></text:span></text:span><text:span text:style-name="Bekezdés_20_alapbetűtípusa"><text:span text:style-name="T14"><text:tab/></text:span></text:span><text:span text:style-name="Bekezdés_20_alapbetűtípusa"><text:span text:style-name="T14"><text:tab/></text:span></text:span></text:p>
      <text:p text:style-name="P72"/>
      <text:p text:style-name="P72">1. Működési kiadások</text:p>
      <text:p text:style-name="P72">Önkormányzat</text:p>
      <text:p text:style-name="P70">011130 Önkormányzat általános igazgatási tev. <text:tab/> 29.412<text:tab/><text:tab/> <text:s/>6.644<text:tab/><text:tab/>1.310<text:tab/><text:tab/>20.306<text:tab/><text:tab/>1.889<text:tab/> <text:s text:c="4"/>--</text:p>
      <text:p text:style-name="P70">066020 Város-, községgazdálkodási egyéb szolg.<text:tab/> 13.765<text:tab/><text:tab/> <text:s/>2.803<text:tab/><text:tab/> <text:s text:c="3"/>551<text:tab/><text:tab/>10.411<text:tab/><text:tab/> <text:s text:c="6"/>--<text:tab/> <text:s text:c="4"/>--<text:tab/></text:p>
      <text:p text:style-name="P70">041233 Hosszabb időtartamú közfoglalkoztatás<text:tab/> 17.190<text:tab/><text:tab/>10.815<text:tab/><text:tab/> 1.082<text:tab/><text:tab/> <text:s/>5.293<text:tab/><text:tab/> <text:s text:c="6"/>--<text:tab/> <text:s text:c="4"/>--<text:tab/><text:tab/> <text:s text:c="4"/><text:tab/></text:p>
      <text:p text:style-name="P70">064010 Közvilágítás<text:tab/><text:tab/><text:tab/><text:tab/> <text:s text:c="2"/>4.964<text:tab/><text:tab/> <text:s text:c="5"/>-- <text:s text:c="28"/>-- <text:s text:c="23"/>4.964 <text:s/><text:tab/> <text:s text:c="22"/>-- <text:s text:c="10"/>--</text:p>
      <text:p text:style-name="P70">013350 Önkormányzati vagyonnal való gazdálk.<text:tab/> <text:s text:c="2"/>1.424 <text:s text:c="22"/>-- <text:s text:c="29"/>-- <text:s text:c="23"/>1.424<text:tab/> <text:s text:c="22"/>-- <text:s text:c="10"/>--</text:p>
      <text:p text:style-name="P70">102030 Idősek,demens betegek nappali ellátása <text:s text:c="10"/>4.760 <text:s/><text:tab/><text:tab/> <text:s text:c="4"/>-- <text:s text:c="29"/>--<text:tab/> <text:s text:c="2"/><text:tab/> 1.677<text:tab/> <text:s text:c="4"/><text:tab/>3.083<text:tab/> <text:s text:c="5"/>--</text:p>
      <text:p text:style-name="P74">104030 Gyermekek napközbeni ellátása<text:tab/><text:tab/>36.874<text:tab/><text:tab/>20.998<text:tab/><text:tab/>5.443<text:tab/><text:tab/>10.433</text:p>
      <text:p text:style-name="P73">Közös Önkormányzati Hivatal</text:p>
      <text:p text:style-name="P71">011130 Önkormányzat általános igazgatási tev<text:tab/> 42.690<text:tab/><text:tab/>32.268<text:tab/><text:tab/>6.454<text:tab/><text:tab/> <text:s/>3.968 <text:s text:c="24"/>-- <text:s text:c="13"/>--</text:p>
      <text:p text:style-name="P84"><text:span text:style-name="Bekezdés_20_alapbetűtípusa"><text:span text:style-name="T17">Kastélykerti ÁMK<text:tab/></text:span></text:span></text:p>
      <text:p text:style-name="P72"><text:tab/> <text:s text:c="4"/><text:tab/><text:tab/> <text:s text:c="4"/><text:tab/><text:tab/><text:tab/><text:tab/></text:p>
      <text:p text:style-name="P70">082042 Könyvtári állomány gyarap. nyílvánt.<text:tab/> <text:s text:c="2"/>7.278<text:tab/><text:tab/>3.081<text:tab/><text:tab/> <text:s text:c="3"/>607<text:tab/><text:tab/> <text:s/>3.590<text:tab/> <text:s text:c="20"/>--<text:tab/> <text:s text:c="6"/>--<text:tab/><text:tab/><text:tab/> <text:s text:c="4"/></text:p>
      <text:p text:style-name="P70">091140 Óvodai nevelés,ellátás<text:tab/><text:tab/> <text:s/><text:tab/> 31.423<text:tab/> <text:s text:c="12"/>22.691<text:tab/><text:tab/>4.470<text:tab/><text:tab/> <text:s/>4.262<text:tab/> <text:s text:c="20"/>--<text:tab/> <text:s text:c="6"/>--<text:tab/><text:tab/> <text:s text:c="9"/><text:tab/></text:p>
      <text:p text:style-name="P70">096015 Gyermekétkeztetés köznev. intézményben <text:s text:c="4"/>23.583 <text:s text:c="17"/>6.004<text:tab/><text:tab/>1.182<text:tab/><text:tab/>16.397 <text:s text:c="23"/>-- <text:s text:c="13"/>--</text:p>
      <text:p text:style-name="P70">104037 Intézményen kívüli gyermekétkeztetés<text:tab/> <text:s text:c="2"/>4.269<text:tab/><text:tab/>1.087<text:tab/><text:tab/> <text:s text:c="2"/>214<text:tab/><text:tab/> <text:s/>2.968 <text:s text:c="24"/>-- <text:s text:c="13"/>--</text:p>
      <text:p text:style-name="P70">096025 Munkahelyi étkeztetés köznev.intézm.<text:tab/> <text:s text:c="2"/>2.973<text:tab/><text:tab/> <text:s text:c="2"/>757<text:tab/><text:tab/> <text:s text:c="2"/>149<text:tab/><text:tab/> <text:s/>2.067 <text:s text:c="24"/>-- <text:s text:c="12"/>--</text:p>
      <text:p text:style-name="P70">900080 Vendégétkeztetés <text:tab/><text:tab/><text:tab/> <text:s text:c="2"/>7.628<text:tab/><text:tab/>1.942<text:tab/><text:tab/> <text:s text:c="2"/>382<text:tab/><text:tab/> <text:s/>5.304</text:p>
      <text:p text:style-name="P72"/>
      <text:p text:style-name="P84"><text:span text:style-name="Bekezdés_20_alapbetűtípusa"><text:span text:style-name="T17">2. Ellátottak pénzbeli juttatásai <text:s text:c="7"/><text:tab/></text:span></text:span><text:span text:style-name="Bekezdés_20_alapbetűtípusa"><text:span text:style-name="T18"> <text:s text:c="15"/>10.458</text:span></text:span><text:span text:style-name="Bekezdés_20_alapbetűtípusa"><text:span text:style-name="T17"> <text:s text:c="22"/>-- <text:s text:c="26"/>-- <text:s text:c="30"/>-- <text:s text:c="28"/>-- <text:s text:c="14"/>-- <text:s text:c="14"/>10.458</text:span></text:span></text:p>
      <text:p text:style-name="P72"><text:s text:c="3"/></text:p>
      <text:p text:style-name="P89">Működési kiadások összesen<text:tab/> <text:s text:c="24"/>239.428<text:tab/> <text:s text:c="7"/>109.090<text:tab/> <text:s text:c="10"/>21.844<text:tab/><text:tab/>93.064<text:tab/><text:tab/>4.972 <text:s text:c="9"/>-- <text:s text:c="12"/>10.458</text:p>
      <text:p text:style-name="P89"/>
      <text:p text:style-name="P84"><text:span text:style-name="Bekezdés_20_alapbetűtípusa"><text:span text:style-name="T17">3. Beruházások, felújítások<text:tab/><text:tab/> <text:s text:c="10"/></text:span></text:span><text:span text:style-name="Bekezdés_20_alapbetűtípusa"><text:span text:style-name="T10"><text:s text:c="2"/>451.184</text:span></text:span><text:span text:style-name="Bekezdés_20_alapbetűtípusa"><text:span text:style-name="T17"><text:tab/><text:tab/> <text:s text:c="22"/></text:span></text:span></text:p>
      <text:p text:style-name="P72"/>
      <text:p text:style-name="P84"><text:span text:style-name="Bekezdés_20_alapbetűtípusa"><text:span text:style-name="T17">4. Egyéb felhalmozási célú kiadások</text:span></text:span><text:span text:style-name="Bekezdés_20_alapbetűtípusa"><text:span text:style-name="T17"><text:tab/> <text:s/></text:span></text:span><text:span text:style-name="Bekezdés_20_alapbetűtípusa"><text:span text:style-name="T17"><text:tab/></text:span></text:span><text:span text:style-name="Bekezdés_20_alapbetűtípusa"><text:span text:style-name="T19"> <text:s text:c="3"/>300</text:span></text:span><text:span text:style-name="Bekezdés_20_alapbetűtípusa"><text:span text:style-name="T17"><text:tab/> <text:s text:c="2"/></text:span></text:span></text:p>
      <text:p text:style-name="P72"/>
      <text:p text:style-name="P84"><text:span text:style-name="Bekezdés_20_alapbetűtípusa"><text:span text:style-name="T17">5. Tartalék</text:span></text:span><text:span text:style-name="Bekezdés_20_alapbetűtípusa"><text:span text:style-name="T17"><text:tab/></text:span></text:span><text:span text:style-name="Bekezdés_20_alapbetűtípusa"><text:span text:style-name="T17"><text:tab/></text:span></text:span><text:span text:style-name="Bekezdés_20_alapbetűtípusa"><text:span text:style-name="T17"><text:tab/></text:span></text:span><text:span text:style-name="Bekezdés_20_alapbetűtípusa"><text:span text:style-name="T17"><text:tab/></text:span></text:span><text:span text:style-name="Bekezdés_20_alapbetűtípusa"><text:span text:style-name="T17"><text:tab/>……….</text:span></text:span></text:p>
      <text:p text:style-name="P72"/>
      <text:p text:style-name="P114">2018. évi kiadások összesen<text:tab/><text:tab/> <text:s text:c="8"/>690.912 <text:s text:c="8"/></text:p>
      <text:p text:style-name="P155"><text:span text:style-name="Bekezdés_20_alapbetűtípusa"><text:span text:style-name="T13"><text:s/></text:span></text:span><text:span text:style-name="Bekezdés_20_alapbetűtípusa"><text:span text:style-name="T12">3 sz. melléklet a <text:s/>4/2018.(II.9.)</text:span></text:span><text:span text:style-name="Bekezdés_20_alapbetűtípusa"><text:span text:style-name="T13">önkormányzati rendelethez</text:span></text:span></text:p>
      <text:p text:style-name="P120"/>
      <text:p text:style-name="P120"/>
      <text:p text:style-name="P120">ZSÁKA NAGYKÖZSÉG ÖNKORMÁNYZAT ÁLTAL ELLÁTOTT</text:p>
      <text:p text:style-name="P120">KÖTELEZŐ, ÖNKÉNT VÁLLALT ÉS ÁLLAMIGAZGATÁSI FELADATOK</text:p>
      <text:p text:style-name="P125"/>
      <text:p text:style-name="P125"/>
      <text:p text:style-name="P125"/>
      <text:p text:style-name="P125"/>
      <text:p text:style-name="P125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row>
          <table:table-cell table:style-name="Táblázat4.A1" office:value-type="string">
            <text:p text:style-name="P126">Cím</text:p>
          </table:table-cell>
          <table:table-cell table:style-name="Táblázat4.A1" office:value-type="string">
            <text:p text:style-name="P126">Összes kiadás</text:p>
          </table:table-cell>
          <table:table-cell table:style-name="Táblázat4.A1" office:value-type="string">
            <text:p text:style-name="P126">Kötelező feladat</text:p>
          </table:table-cell>
          <table:table-cell table:style-name="Táblázat4.A1" office:value-type="string">
            <text:p text:style-name="P126">Önként vállalt feladat</text:p>
          </table:table-cell>
          <table:table-cell table:style-name="Táblázat4.E1" office:value-type="string">
            <text:p text:style-name="P126">Államigazgatási feladat</text:p>
          </table:table-cell>
        </table:table-row>
        <table:table-row>
          <table:table-cell table:style-name="Táblázat4.A1" office:value-type="string">
            <text:p text:style-name="P127"/>
          </table:table-cell>
          <table:table-cell table:style-name="Táblázat4.A1" office:value-type="string">
            <text:p text:style-name="P127"/>
          </table:table-cell>
          <table:table-cell table:style-name="Táblázat4.A1" office:value-type="string">
            <text:p text:style-name="P127"/>
          </table:table-cell>
          <table:table-cell table:style-name="Táblázat4.A1" office:value-type="string">
            <text:p text:style-name="P127"/>
          </table:table-cell>
          <table:table-cell table:style-name="Táblázat4.E1" office:value-type="string">
            <text:p text:style-name="P127"/>
          </table:table-cell>
        </table:table-row>
        <table:table-row>
          <table:table-cell table:style-name="Táblázat4.A1" office:value-type="string">
            <text:p text:style-name="P48"/>
          </table:table-cell>
          <table:table-cell table:style-name="Táblázat4.A1" office:value-type="string">
            <text:p text:style-name="P127"/>
          </table:table-cell>
          <table:table-cell table:style-name="Táblázat4.A1" office:value-type="string">
            <text:p text:style-name="P127"/>
          </table:table-cell>
          <table:table-cell table:style-name="Táblázat4.A1" office:value-type="string">
            <text:p text:style-name="P127"/>
          </table:table-cell>
          <table:table-cell table:style-name="Táblázat4.E1" office:value-type="string">
            <text:p text:style-name="P127"/>
          </table:table-cell>
        </table:table-row>
        <table:table-row>
          <table:table-cell table:style-name="Táblázat4.A1" office:value-type="string">
            <text:p text:style-name="P44">Képviselő testület</text:p>
          </table:table-cell>
          <table:table-cell table:style-name="Táblázat4.A1" office:value-type="string">
            <text:p text:style-name="P121">30.149</text:p>
          </table:table-cell>
          <table:table-cell table:style-name="Táblázat4.A1" office:value-type="string">
            <text:p text:style-name="P128">28.260</text:p>
          </table:table-cell>
          <table:table-cell table:style-name="Táblázat4.A1" office:value-type="string">
            <text:p text:style-name="P128">1.889</text:p>
          </table:table-cell>
          <table:table-cell table:style-name="Táblázat4.E1" office:value-type="string">
            <text:p text:style-name="P127"/>
          </table:table-cell>
        </table:table-row>
        <table:table-row>
          <table:table-cell table:style-name="Táblázat4.A1" office:value-type="string">
            <text:p text:style-name="P44">Gazdasági feladatok</text:p>
          </table:table-cell>
          <table:table-cell table:style-name="Táblázat4.A1" office:value-type="string">
            <text:p text:style-name="P7">486.827</text:p>
          </table:table-cell>
          <table:table-cell table:style-name="Táblázat4.A1" office:value-type="string">
            <text:p text:style-name="P128">486.827</text:p>
          </table:table-cell>
          <table:table-cell table:style-name="Táblázat4.A1" office:value-type="string">
            <text:p text:style-name="P128">--</text:p>
          </table:table-cell>
          <table:table-cell table:style-name="Táblázat4.E1" office:value-type="string">
            <text:p text:style-name="P127"/>
          </table:table-cell>
        </table:table-row>
        <table:table-row>
          <table:table-cell table:style-name="Táblázat4.A1" office:value-type="string">
            <text:p text:style-name="P44">Szociális feladatok</text:p>
          </table:table-cell>
          <table:table-cell table:style-name="Táblázat4.A1" office:value-type="string">
            <text:p text:style-name="P7">10.458</text:p>
          </table:table-cell>
          <table:table-cell table:style-name="Táblázat4.A1" office:value-type="string">
            <text:p text:style-name="P128">10.458</text:p>
          </table:table-cell>
          <table:table-cell table:style-name="Táblázat4.A1" office:value-type="string">
            <text:p text:style-name="P129"/>
          </table:table-cell>
          <table:table-cell table:style-name="Táblázat4.E1" office:value-type="string">
            <text:p text:style-name="P127"/>
          </table:table-cell>
        </table:table-row>
        <table:table-row>
          <table:table-cell table:style-name="Táblázat4.A1" office:value-type="string">
            <text:p text:style-name="P44">Szoc. szolgáltató Központ</text:p>
          </table:table-cell>
          <table:table-cell table:style-name="Táblázat4.A1" office:value-type="string">
            <text:p text:style-name="P7">4.760</text:p>
          </table:table-cell>
          <table:table-cell table:style-name="Táblázat4.A1" office:value-type="string">
            <text:p text:style-name="P128">3.083</text:p>
          </table:table-cell>
          <table:table-cell table:style-name="Táblázat4.A1" office:value-type="string">
            <text:p text:style-name="P128">1.677</text:p>
          </table:table-cell>
          <table:table-cell table:style-name="Táblázat4.E1" office:value-type="string">
            <text:p text:style-name="P127"/>
          </table:table-cell>
        </table:table-row>
        <table:table-row>
          <table:table-cell table:style-name="Táblázat4.A8" office:value-type="string">
            <text:p text:style-name="P44">Biztos Kezdet Gyerekház</text:p>
          </table:table-cell>
          <table:table-cell table:style-name="Táblázat4.A8" office:value-type="string">
            <text:p text:style-name="P7">38.874</text:p>
          </table:table-cell>
          <table:table-cell table:style-name="Táblázat4.A8" office:value-type="string">
            <text:p text:style-name="P128"/>
          </table:table-cell>
          <table:table-cell table:style-name="Táblázat4.A8" office:value-type="string">
            <text:p text:style-name="P128">38.874</text:p>
          </table:table-cell>
          <table:table-cell table:style-name="Táblázat4.E8" office:value-type="string">
            <text:p text:style-name="P127"/>
          </table:table-cell>
        </table:table-row>
        <table:table-row>
          <table:table-cell table:style-name="Táblázat4.A1" office:value-type="string">
            <text:p text:style-name="P38"/>
          </table:table-cell>
          <table:table-cell table:style-name="Táblázat4.A1" office:value-type="string">
            <text:p text:style-name="P123"/>
          </table:table-cell>
          <table:table-cell table:style-name="Táblázat4.A1" office:value-type="string">
            <text:p text:style-name="P127"/>
          </table:table-cell>
          <table:table-cell table:style-name="Táblázat4.A1" office:value-type="string">
            <text:p text:style-name="P127"/>
          </table:table-cell>
          <table:table-cell table:style-name="Táblázat4.E1" office:value-type="string">
            <text:p text:style-name="P127"/>
          </table:table-cell>
        </table:table-row>
        <table:table-row>
          <table:table-cell table:style-name="Táblázat4.A1" office:value-type="string">
            <text:p text:style-name="P2"><text:span text:style-name="Bekezdés_20_alapbetűtípusa"><text:span text:style-name="T6"><text:s/>Közös Önkormányzati Hivatal</text:span></text:span></text:p>
          </table:table-cell>
          <table:table-cell table:style-name="Táblázat4.A1" office:value-type="string">
            <text:p text:style-name="P121">42.690</text:p>
          </table:table-cell>
          <table:table-cell table:style-name="Táblázat4.A1" office:value-type="string">
            <text:p text:style-name="P128">39.275</text:p>
          </table:table-cell>
          <table:table-cell table:style-name="Táblázat4.A1" office:value-type="string">
            <text:p text:style-name="P128">--</text:p>
          </table:table-cell>
          <table:table-cell table:style-name="Táblázat4.E1" office:value-type="string">
            <text:p text:style-name="P128">3.415</text:p>
          </table:table-cell>
        </table:table-row>
        <table:table-row>
          <table:table-cell table:style-name="Táblázat4.A1" office:value-type="string">
            <text:p text:style-name="P51"/>
          </table:table-cell>
          <table:table-cell table:style-name="Táblázat4.A1" office:value-type="string">
            <text:p text:style-name="P122"/>
          </table:table-cell>
          <table:table-cell table:style-name="Táblázat4.A1" office:value-type="string">
            <text:p text:style-name="P127"/>
          </table:table-cell>
          <table:table-cell table:style-name="Táblázat4.A1" office:value-type="string">
            <text:p text:style-name="P129"/>
          </table:table-cell>
          <table:table-cell table:style-name="Táblázat4.E1" office:value-type="string">
            <text:p text:style-name="P127"/>
          </table:table-cell>
        </table:table-row>
        <table:table-row>
          <table:table-cell table:style-name="Táblázat4.A1" office:value-type="string">
            <text:p text:style-name="P44">Kastélykert ÁMK</text:p>
          </table:table-cell>
          <table:table-cell table:style-name="Táblázat4.A1" office:value-type="string">
            <text:p text:style-name="P121">77.154</text:p>
          </table:table-cell>
          <table:table-cell table:style-name="Táblázat4.A1" office:value-type="string">
            <text:p text:style-name="P128">74.181</text:p>
          </table:table-cell>
          <table:table-cell table:style-name="Táblázat4.A1" office:value-type="string">
            <text:p text:style-name="P128">2.973</text:p>
          </table:table-cell>
          <table:table-cell table:style-name="Táblázat4.E1" office:value-type="string">
            <text:p text:style-name="P127"/>
          </table:table-cell>
        </table:table-row>
        <table:table-row>
          <table:table-cell table:style-name="Táblázat4.A1" office:value-type="string">
            <text:p text:style-name="P44">Összesen</text:p>
          </table:table-cell>
          <table:table-cell table:style-name="Táblázat4.A1" office:value-type="string">
            <text:p text:style-name="P124">690.912</text:p>
          </table:table-cell>
          <table:table-cell table:style-name="Táblázat4.A1" office:value-type="string">
            <text:p text:style-name="P124">642.084</text:p>
          </table:table-cell>
          <table:table-cell table:style-name="Táblázat4.A1" office:value-type="string">
            <text:p text:style-name="P124">45.413</text:p>
          </table:table-cell>
          <table:table-cell table:style-name="Táblázat4.E1" office:value-type="string">
            <text:p text:style-name="P124">3.415</text:p>
          </table:table-cell>
        </table:table-row>
      </table:table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Text_20_body"><text:soft-page-break/></text:p>
      <text:p text:style-name="Text_20_body"><text:span text:style-name="Bekezdés_20_alapbetűtípusa"><text:span text:style-name="T12">4 sz. melléklet a <text:s/>4/2018.(II.9.) </text:span></text:span><text:span text:style-name="Bekezdés_20_alapbetűtípusa"><text:span text:style-name="T13">önkormányzati rendelethez</text:span></text:span></text:p>
      <text:p text:style-name="P135">ÖNKORMÁNYZAT FELHALMOZÁSI MÉRLEGE</text:p>
      <text:p text:style-name="Text_20_body"><text:span text:style-name="Bekezdés_20_alapbetűtípusa"><text:span text:style-name="T11"><text:s text:c="107"/>Ezer forintban</text:span></text:span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row>
          <table:table-cell table:style-name="Táblázat5.A1" office:value-type="string">
            <text:h text:style-name="Heading_20_6" text:outline-level="6"><text:span text:style-name="Bekezdés_20_alapbetűtípusa"><text:span text:style-name="T20">Felhalmozási bevételek jogcímei</text:span></text:span></text:h>
            <text:p text:style-name="P102"/>
          </table:table-cell>
          <table:table-cell table:style-name="Táblázat5.A1" office:value-type="string">
            <text:p text:style-name="P102">2018. év</text:p>
          </table:table-cell>
          <table:table-cell table:style-name="Táblázat5.A1" office:value-type="string">
            <text:p text:style-name="P102">Felhalmozási kiadások jogcímei</text:p>
          </table:table-cell>
          <table:table-cell table:style-name="Táblázat5.D1" office:value-type="string">
            <text:p text:style-name="P102">2018. év</text:p>
          </table:table-cell>
        </table:table-row>
        <table:table-row>
          <table:table-cell table:style-name="Táblázat5.A1" office:value-type="string">
            <text:p text:style-name="P98">Felhalmozási célú állami támogatás</text:p>
          </table:table-cell>
          <table:table-cell table:style-name="Táblázat5.A1" office:value-type="string">
            <text:p text:style-name="P100">391.999</text:p>
          </table:table-cell>
          <table:table-cell table:style-name="Táblázat5.A1" office:value-type="string">
            <text:p text:style-name="P3">Kastély, felújítás, turisztikai fejlesztés</text:p>
          </table:table-cell>
          <table:table-cell table:style-name="Táblázat5.D1" office:value-type="string">
            <text:p text:style-name="P24">188.109</text:p>
          </table:table-cell>
        </table:table-row>
        <table:table-row>
          <table:table-cell table:style-name="Táblázat5.A1" office:value-type="string">
            <text:p text:style-name="P88"><text:span text:style-name="Bekezdés_20_alapbetűtípusa"><text:span text:style-name="T1">Előző évi felhalmozási pénzmaradvány</text:span></text:span></text:p>
          </table:table-cell>
          <table:table-cell table:style-name="Táblázat5.A1" office:value-type="string">
            <text:p text:style-name="P88"><text:span text:style-name="Bekezdés_20_alapbetűtípusa"><text:span text:style-name="T1"><text:s text:c="4"/>59.485</text:span></text:span></text:p>
          </table:table-cell>
          <table:table-cell table:style-name="Táblázat5.A1" office:value-type="string">
            <text:p text:style-name="P54">„Nyeregre fel! Múltidéző túra a Berettyó mentén” Kastély felújítás</text:p>
          </table:table-cell>
          <table:table-cell table:style-name="Táblázat5.D1" office:value-type="string">
            <text:p text:style-name="P25">61.437</text:p>
          </table:table-cell>
        </table:table-row>
        <table:table-row>
          <table:table-cell table:style-name="Táblázat5.A1" office:value-type="string">
            <text:p text:style-name="P98"/>
          </table:table-cell>
          <table:table-cell table:style-name="Táblázat5.A1" office:value-type="string">
            <text:p text:style-name="P100"/>
          </table:table-cell>
          <table:table-cell table:style-name="Táblázat5.A1" office:value-type="string">
            <text:p text:style-name="P3">Teleház energetikai felújítása</text:p>
          </table:table-cell>
          <table:table-cell table:style-name="Táblázat5.D1" office:value-type="string">
            <text:p text:style-name="P24">47.260</text:p>
          </table:table-cell>
        </table:table-row>
        <table:table-row table:style-name="Táblázat5.5">
          <table:table-cell table:style-name="Táblázat5.A1" office:value-type="string">
            <text:p text:style-name="P98"/>
          </table:table-cell>
          <table:table-cell table:style-name="Táblázat5.A1" office:value-type="string">
            <text:p text:style-name="P100"/>
          </table:table-cell>
          <table:table-cell table:style-name="Táblázat5.A1" office:value-type="string">
            <text:p text:style-name="P3">Külterületi helyi közutak felújítása</text:p>
          </table:table-cell>
          <table:table-cell table:style-name="Táblázat5.D1" office:value-type="string">
            <text:p text:style-name="P24">114.084</text:p>
          </table:table-cell>
        </table:table-row>
        <table:table-row table:style-name="Táblázat5.5"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Kistelepülések fejlesztési feladatai, belterületi utak felújítása</text:p>
          </table:table-cell>
          <table:table-cell table:style-name="Táblázat5.D1" office:value-type="string">
            <text:p text:style-name="P24">2.790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Piac infrastrukturális fejlesztése</text:p>
          </table:table-cell>
          <table:table-cell table:style-name="Táblázat5.D1" office:value-type="string">
            <text:p text:style-name="P24">5.464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Játszótér felújítás (pályázathoz)</text:p>
          </table:table-cell>
          <table:table-cell table:style-name="Táblázat5.D1" office:value-type="string">
            <text:p text:style-name="P24">263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Biztos Kezdet Gyerekház pályázathoz kapcsolódó eszköz beszerzés, felújítás</text:p>
          </table:table-cell>
          <table:table-cell table:style-name="Táblázat5.D1" office:value-type="string">
            <text:p text:style-name="P24">2.000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Bethlen úti csatorna lefedése</text:p>
          </table:table-cell>
          <table:table-cell table:style-name="Táblázat5.D1" office:value-type="string">
            <text:p text:style-name="P24">5.500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Főtér felújítása</text:p>
          </table:table-cell>
          <table:table-cell table:style-name="Táblázat5.D1" office:value-type="string">
            <text:p text:style-name="P24">4.100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Szabadság tér 7. számú épület felújítása</text:p>
          </table:table-cell>
          <table:table-cell table:style-name="Táblázat5.D1" office:value-type="string">
            <text:p text:style-name="P24">3.500</text:p>
          </table:table-cell>
        </table:table-row>
        <table:table-row>
          <table:table-cell table:style-name="Táblázat5.A13" office:value-type="string">
            <text:p text:style-name="P110"/>
          </table:table-cell>
          <table:table-cell table:style-name="Táblázat5.A13" office:value-type="string">
            <text:p text:style-name="P101"/>
          </table:table-cell>
          <table:table-cell table:style-name="Táblázat5.A13" office:value-type="string">
            <text:p text:style-name="P3">Hivatal épületének felújítása</text:p>
          </table:table-cell>
          <table:table-cell table:style-name="Táblázat5.D13" office:value-type="string">
            <text:p text:style-name="P24">2.000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Diákszálló melegvíz ellátás, burkolás</text:p>
          </table:table-cell>
          <table:table-cell table:style-name="Táblázat5.D1" office:value-type="string">
            <text:p text:style-name="P24">1.500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Nyílászáró cserék (Kossuth u 7., Bethlen út 5.)</text:p>
          </table:table-cell>
          <table:table-cell table:style-name="Táblázat5.D1" office:value-type="string">
            <text:p text:style-name="P24">3.000</text:p>
          </table:table-cell>
        </table:table-row>
        <text:soft-page-break/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Idősek Klubja felújítás</text:p>
          </table:table-cell>
          <table:table-cell table:style-name="Táblázat5.D1" office:value-type="string">
            <text:p text:style-name="P24">2.000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Zsáka-Furta kerékpárút felújítás</text:p>
          </table:table-cell>
          <table:table-cell table:style-name="Táblázat5.D1" office:value-type="string">
            <text:p text:style-name="P24">4.000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Külterületi út (Álomzugi út) felújítása</text:p>
          </table:table-cell>
          <table:table-cell table:style-name="Táblázat5.D1" office:value-type="string">
            <text:p text:style-name="P24">1.800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Belterületi útfelújítások, kátyúzások</text:p>
          </table:table-cell>
          <table:table-cell table:style-name="Táblázat5.D1" office:value-type="string">
            <text:p text:style-name="P24">2.377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4">Beruházási, felújítási kiadások</text:p>
          </table:table-cell>
          <table:table-cell table:style-name="Táblázat5.D1" office:value-type="string">
            <text:p text:style-name="P7">451.184</text:p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3">Első lakáshoz jutók támogatása</text:p>
          </table:table-cell>
          <table:table-cell table:style-name="Táblázat5.D1" office:value-type="string">
            <text:p text:style-name="P24">300</text:p>
          </table:table-cell>
        </table:table-row>
        <table:table-row>
          <table:table-cell table:style-name="Táblázat5.A1" office:value-type="string">
            <text:p text:style-name="P88"/>
          </table:table-cell>
          <table:table-cell table:style-name="Táblázat5.A1" office:value-type="string">
            <text:p text:style-name="P88"/>
          </table:table-cell>
          <table:table-cell table:style-name="Táblázat5.A1" office:value-type="string">
            <text:p text:style-name="P54"/>
          </table:table-cell>
          <table:table-cell table:style-name="Táblázat5.D1" office:value-type="string">
            <text:p text:style-name="P25"/>
          </table:table-cell>
        </table:table-row>
        <table:table-row>
          <table:table-cell table:style-name="Táblázat5.A1" office:value-type="string">
            <text:p text:style-name="P110"/>
          </table:table-cell>
          <table:table-cell table:style-name="Táblázat5.A1" office:value-type="string">
            <text:p text:style-name="P101"/>
          </table:table-cell>
          <table:table-cell table:style-name="Táblázat5.A1" office:value-type="string">
            <text:p text:style-name="P102">Felhalmozási célú pénzeszk. átadások</text:p>
          </table:table-cell>
          <table:table-cell table:style-name="Táblázat5.D1" office:value-type="string">
            <text:p text:style-name="P103">300</text:p>
          </table:table-cell>
        </table:table-row>
        <table:table-row>
          <table:table-cell table:style-name="Táblázat5.A24" office:value-type="string">
            <text:p text:style-name="P102">BEVÉTEL ÖSSZESEN</text:p>
          </table:table-cell>
          <table:table-cell table:style-name="Táblázat5.A24" office:value-type="string">
            <text:p text:style-name="P22">451.484</text:p>
          </table:table-cell>
          <table:table-cell table:style-name="Táblázat5.A24" office:value-type="string">
            <text:p text:style-name="P102">KIADÁS ÖSSZESEN</text:p>
          </table:table-cell>
          <table:table-cell table:style-name="Táblázat5.D24" office:value-type="string">
            <text:p text:style-name="P22">451.484</text:p>
          </table:table-cell>
        </table:table-row>
      </table:table>
      <text:p text:style-name="P140"><text:tab/><text:tab/><text:tab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text:span text:style-name="Bekezdés_20_alapbetűtípusa"><text:span text:style-name="T2">5. számú melléklet</text:span></text:span><text:span text:style-name="Bekezdés_20_alapbetűtípusa"><text:span text:style-name="T1"> a 4/2018.(II.9.)önkormányzati rendelethez</text:span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2">Zsáka Nagyközségi Önkormányzat 2018. évi tervezett pénzforgalmi mérlege</text:p>
      <text:p text:style-name="P92"><text:s text:c="204"/>ezer forintban</text:p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column table:style-name="Táblázat6.D"/>
        <table:table-column table:style-name="Táblázat6.E"/>
        <table:table-column table:style-name="Táblázat6.F"/>
        <table:table-column table:style-name="Táblázat6.G"/>
        <table:table-column table:style-name="Táblázat6.H"/>
        <table:table-column table:style-name="Táblázat6.I"/>
        <table:table-column table:style-name="Táblázat6.J"/>
        <table:table-column table:style-name="Táblázat6.K"/>
        <table:table-row>
          <table:table-cell table:style-name="Táblázat6.A1" office:value-type="string">
            <text:p text:style-name="P86"/>
          </table:table-cell>
          <table:table-cell table:style-name="Táblázat6.A1" office:value-type="string">
            <text:p text:style-name="P56">A.</text:p>
          </table:table-cell>
          <table:table-cell table:style-name="Táblázat6.A1" office:value-type="string">
            <text:p text:style-name="P56">B.</text:p>
          </table:table-cell>
          <table:table-cell table:style-name="Táblázat6.A1" office:value-type="string">
            <text:p text:style-name="P56">C.</text:p>
          </table:table-cell>
          <table:table-cell table:style-name="Táblázat6.A1" office:value-type="string">
            <text:p text:style-name="P56">D.</text:p>
          </table:table-cell>
          <table:table-cell table:style-name="Táblázat6.A1" office:value-type="string">
            <text:p text:style-name="P56">E.</text:p>
          </table:table-cell>
          <table:table-cell table:style-name="Táblázat6.A1" office:value-type="string">
            <text:p text:style-name="P56">G.</text:p>
          </table:table-cell>
          <table:table-cell table:style-name="Táblázat6.A1" office:value-type="string">
            <text:p text:style-name="P56">H.</text:p>
          </table:table-cell>
          <table:table-cell table:style-name="Táblázat6.A1" office:value-type="string">
            <text:p text:style-name="P56">I.</text:p>
          </table:table-cell>
          <table:table-cell table:style-name="Táblázat6.A1" office:value-type="string">
            <text:p text:style-name="P56">J.</text:p>
          </table:table-cell>
          <table:table-cell table:style-name="Táblázat6.K1" office:value-type="string">
            <text:p text:style-name="P56">K.</text:p>
          </table:table-cell>
        </table:table-row>
        <table:table-row>
          <table:table-cell table:style-name="Táblázat6.A1" office:value-type="string">
            <text:p text:style-name="P66">1.</text:p>
          </table:table-cell>
          <table:table-cell table:style-name="Táblázat6.A1" office:value-type="string">
            <text:p text:style-name="P57">Rovat</text:p>
            <text:p text:style-name="P58">rend</text:p>
          </table:table-cell>
          <table:table-cell table:style-name="Táblázat6.A1" office:value-type="string">
            <text:p text:style-name="P59">Bevételek</text:p>
          </table:table-cell>
          <table:table-cell table:style-name="Táblázat6.A1" office:value-type="string">
            <text:p text:style-name="P59">2016. évi tény</text:p>
          </table:table-cell>
          <table:table-cell table:style-name="Táblázat6.A1" office:value-type="string">
            <text:p text:style-name="P59">2017. évi várható</text:p>
          </table:table-cell>
          <table:table-cell table:style-name="Táblázat6.A1" office:value-type="string">
            <text:p text:style-name="P59">2018. évi eredeti</text:p>
          </table:table-cell>
          <table:table-cell table:style-name="Táblázat6.A1" office:value-type="string">
            <text:p text:style-name="P57">Rovat</text:p>
            <text:p text:style-name="P58">Rend</text:p>
          </table:table-cell>
          <table:table-cell table:style-name="Táblázat6.A1" office:value-type="string">
            <text:p text:style-name="P59">Kiadások</text:p>
          </table:table-cell>
          <table:table-cell table:style-name="Táblázat6.A1" office:value-type="string">
            <text:p text:style-name="P59">2016. évi tény</text:p>
          </table:table-cell>
          <table:table-cell table:style-name="Táblázat6.A1" office:value-type="string">
            <text:p text:style-name="P59">2017. évi várható</text:p>
          </table:table-cell>
          <table:table-cell table:style-name="Táblázat6.K1" office:value-type="string">
            <text:p text:style-name="P59">2018. évi eredeti</text:p>
          </table:table-cell>
        </table:table-row>
        <table:table-row>
          <table:table-cell table:style-name="Táblázat6.A1" office:value-type="string">
            <text:p text:style-name="P68">2.</text:p>
          </table:table-cell>
          <table:table-cell table:style-name="Táblázat6.A1" office:value-type="string">
            <text:p text:style-name="P62">B1</text:p>
          </table:table-cell>
          <table:table-cell table:style-name="Táblázat6.A1" office:value-type="string">
            <text:p text:style-name="P62">Működési célú támogatások államháztartáson belülről</text:p>
          </table:table-cell>
          <table:table-cell table:style-name="Táblázat6.A1" office:value-type="string">
            <text:p text:style-name="P61">237.869</text:p>
          </table:table-cell>
          <table:table-cell table:style-name="Táblázat6.A1" office:value-type="string">
            <text:p text:style-name="P61">237.157</text:p>
          </table:table-cell>
          <table:table-cell table:style-name="Táblázat6.A1" office:value-type="string">
            <text:p text:style-name="P61">185.034</text:p>
          </table:table-cell>
          <table:table-cell table:style-name="Táblázat6.A1" office:value-type="string">
            <text:p text:style-name="P62">K1</text:p>
          </table:table-cell>
          <table:table-cell table:style-name="Táblázat6.A1" office:value-type="string">
            <text:p text:style-name="P62">Személyi juttatások</text:p>
          </table:table-cell>
          <table:table-cell table:style-name="Táblázat6.A1" office:value-type="string">
            <text:p text:style-name="P63">137.209</text:p>
          </table:table-cell>
          <table:table-cell table:style-name="Táblázat6.A1" office:value-type="string">
            <text:p text:style-name="P63">127.869</text:p>
          </table:table-cell>
          <table:table-cell table:style-name="Táblázat6.K1" office:value-type="string">
            <text:p text:style-name="P63">109.090</text:p>
          </table:table-cell>
        </table:table-row>
        <table:table-row>
          <table:table-cell table:style-name="Táblázat6.A1" office:value-type="string">
            <text:p text:style-name="P68">3.</text:p>
          </table:table-cell>
          <table:table-cell table:style-name="Táblázat6.A1" office:value-type="string">
            <text:p text:style-name="P62">B11</text:p>
          </table:table-cell>
          <table:table-cell table:style-name="Táblázat6.A1" office:value-type="string">
            <text:p text:style-name="P62">Önkormányzatok működési támogatásai</text:p>
          </table:table-cell>
          <table:table-cell table:style-name="Táblázat6.A1" office:value-type="string">
            <text:p text:style-name="P63">140.093</text:p>
          </table:table-cell>
          <table:table-cell table:style-name="Táblázat6.A1" office:value-type="string">
            <text:p text:style-name="P63">147.530</text:p>
          </table:table-cell>
          <table:table-cell table:style-name="Táblázat6.A1" office:value-type="string">
            <text:p text:style-name="P63">138.079</text:p>
          </table:table-cell>
          <table:table-cell table:style-name="Táblázat6.A1" office:value-type="string">
            <text:p text:style-name="P62">K2</text:p>
          </table:table-cell>
          <table:table-cell table:style-name="Táblázat6.A1" office:value-type="string">
            <text:p text:style-name="P62">Munkaadókat terhelő járulékok és szoc. hozzájár. adó</text:p>
          </table:table-cell>
          <table:table-cell table:style-name="Táblázat6.A1" office:value-type="string">
            <text:p text:style-name="P63">27.537</text:p>
          </table:table-cell>
          <table:table-cell table:style-name="Táblázat6.A1" office:value-type="string">
            <text:p text:style-name="P63">23.498</text:p>
          </table:table-cell>
          <table:table-cell table:style-name="Táblázat6.K1" office:value-type="string">
            <text:p text:style-name="P63">21.844</text:p>
          </table:table-cell>
        </table:table-row>
        <table:table-row>
          <table:table-cell table:style-name="Táblázat6.A1" office:value-type="string">
            <text:p text:style-name="P68">4.</text:p>
          </table:table-cell>
          <table:table-cell table:style-name="Táblázat6.A1" office:value-type="string">
            <text:p text:style-name="P62">B111</text:p>
          </table:table-cell>
          <table:table-cell table:style-name="Táblázat6.A1" office:value-type="string">
            <text:p text:style-name="P62">Helyi önkormányzatok működésének ált. támogatása</text:p>
          </table:table-cell>
          <table:table-cell table:style-name="Táblázat6.A1" office:value-type="string">
            <text:p text:style-name="P63">64.875</text:p>
          </table:table-cell>
          <table:table-cell table:style-name="Táblázat6.A1" office:value-type="string">
            <text:p text:style-name="P63">67.478</text:p>
          </table:table-cell>
          <table:table-cell table:style-name="Táblázat6.A1" office:value-type="string">
            <text:p text:style-name="P63">67.693</text:p>
          </table:table-cell>
          <table:table-cell table:style-name="Táblázat6.A1" office:value-type="string">
            <text:p text:style-name="P62">K3</text:p>
          </table:table-cell>
          <table:table-cell table:style-name="Táblázat6.A1" office:value-type="string">
            <text:p text:style-name="P62">Dologi kiadások</text:p>
          </table:table-cell>
          <table:table-cell table:style-name="Táblázat6.A1" office:value-type="string">
            <text:p text:style-name="P63">103.543</text:p>
          </table:table-cell>
          <table:table-cell table:style-name="Táblázat6.A1" office:value-type="string">
            <text:p text:style-name="P63">78.778</text:p>
          </table:table-cell>
          <table:table-cell table:style-name="Táblázat6.K1" office:value-type="string">
            <text:p text:style-name="P63">93.064</text:p>
          </table:table-cell>
        </table:table-row>
        <table:table-row>
          <table:table-cell table:style-name="Táblázat6.A1" office:value-type="string">
            <text:p text:style-name="P68"/>
          </table:table-cell>
          <table:table-cell table:style-name="Táblázat6.A1" office:value-type="string">
            <text:p text:style-name="P62">B112</text:p>
          </table:table-cell>
          <table:table-cell table:style-name="Táblázat6.A1" office:value-type="string">
            <text:p text:style-name="P62">Települési önk. egyes köznevelési fa</text:p>
          </table:table-cell>
          <table:table-cell table:style-name="Táblázat6.A1" office:value-type="string">
            <text:p text:style-name="P63">24.623</text:p>
          </table:table-cell>
          <table:table-cell table:style-name="Táblázat6.A1" office:value-type="string">
            <text:p text:style-name="P63">28.238</text:p>
          </table:table-cell>
          <table:table-cell table:style-name="Táblázat6.A1" office:value-type="string">
            <text:p text:style-name="P63">27.664</text:p>
          </table:table-cell>
          <table:table-cell table:style-name="Táblázat6.A1" office:value-type="string">
            <text:p text:style-name="P62"/>
          </table:table-cell>
          <table:table-cell table:style-name="Táblázat6.A1" office:value-type="string">
            <text:p text:style-name="P62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5.</text:p>
          </table:table-cell>
          <table:table-cell table:style-name="Táblázat6.A1" office:value-type="string">
            <text:p text:style-name="P62">B113</text:p>
          </table:table-cell>
          <table:table-cell table:style-name="Táblázat6.A1" office:value-type="string">
            <text:p text:style-name="P62">Telep.önkorm. szoc. és gyermekjóléti felad. támog.</text:p>
          </table:table-cell>
          <table:table-cell table:style-name="Táblázat6.A1" office:value-type="string">
            <text:p text:style-name="P63">38.370</text:p>
          </table:table-cell>
          <table:table-cell table:style-name="Táblázat6.A1" office:value-type="string">
            <text:p text:style-name="P63">38.948</text:p>
          </table:table-cell>
          <table:table-cell table:style-name="Táblázat6.A1" office:value-type="string">
            <text:p text:style-name="P63">40.750</text:p>
          </table:table-cell>
          <table:table-cell table:style-name="Táblázat6.A1" office:value-type="string">
            <text:p text:style-name="P62">K4</text:p>
          </table:table-cell>
          <table:table-cell table:style-name="Táblázat6.A1" office:value-type="string">
            <text:p text:style-name="P62">Ellátottak pénzbeli juttatásai</text:p>
          </table:table-cell>
          <table:table-cell table:style-name="Táblázat6.A1" office:value-type="string">
            <text:p text:style-name="P63">17.813</text:p>
          </table:table-cell>
          <table:table-cell table:style-name="Táblázat6.A1" office:value-type="string">
            <text:p text:style-name="P63">13.503</text:p>
          </table:table-cell>
          <table:table-cell table:style-name="Táblázat6.K1" office:value-type="string">
            <text:p text:style-name="P63">10.458</text:p>
          </table:table-cell>
        </table:table-row>
        <table:table-row>
          <table:table-cell table:style-name="Táblázat6.A1" office:value-type="string">
            <text:p text:style-name="P68">6.</text:p>
          </table:table-cell>
          <table:table-cell table:style-name="Táblázat6.A1" office:value-type="string">
            <text:p text:style-name="P62">B114</text:p>
          </table:table-cell>
          <table:table-cell table:style-name="Táblázat6.A1" office:value-type="string">
            <text:p text:style-name="P62">Telep. önk. kulturális felad. támog</text:p>
          </table:table-cell>
          <table:table-cell table:style-name="Táblázat6.A1" office:value-type="string">
            <text:p text:style-name="P63">1.871</text:p>
          </table:table-cell>
          <table:table-cell table:style-name="Táblázat6.A1" office:value-type="string">
            <text:p text:style-name="P63">2.258</text:p>
          </table:table-cell>
          <table:table-cell table:style-name="Táblázat6.A1" office:value-type="string">
            <text:p text:style-name="P63">1.972</text:p>
          </table:table-cell>
          <table:table-cell table:style-name="Táblázat6.A1" office:value-type="string">
            <text:p text:style-name="P62">K5</text:p>
          </table:table-cell>
          <table:table-cell table:style-name="Táblázat6.A1" office:value-type="string">
            <text:p text:style-name="P62">Egyéb működési célú kiadások</text:p>
          </table:table-cell>
          <table:table-cell table:style-name="Táblázat6.A1" office:value-type="string">
            <text:p text:style-name="P63">7.788</text:p>
          </table:table-cell>
          <table:table-cell table:style-name="Táblázat6.A1" office:value-type="string">
            <text:p text:style-name="P63">6.179</text:p>
          </table:table-cell>
          <table:table-cell table:style-name="Táblázat6.K1" office:value-type="string">
            <text:p text:style-name="P63">4.972</text:p>
          </table:table-cell>
        </table:table-row>
        <table:table-row>
          <table:table-cell table:style-name="Táblázat6.A1" office:value-type="string">
            <text:p text:style-name="P68">7.</text:p>
          </table:table-cell>
          <table:table-cell table:style-name="Táblázat6.A1" office:value-type="string">
            <text:p text:style-name="P62">B115</text:p>
          </table:table-cell>
          <table:table-cell table:style-name="Táblázat6.A1" office:value-type="string">
            <text:p text:style-name="P62">Működési célú központosított támog.</text:p>
          </table:table-cell>
          <table:table-cell table:style-name="Táblázat6.A1" office:value-type="string">
            <text:p text:style-name="P63">10.354</text:p>
          </table:table-cell>
          <table:table-cell table:style-name="Táblázat6.A1" office:value-type="string">
            <text:p text:style-name="P63">10.608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2">K506</text:p>
          </table:table-cell>
          <table:table-cell table:style-name="Táblázat6.A1" office:value-type="string">
            <text:p text:style-name="P62">Egyéb működési célú támog. ÁH-on belülre</text:p>
          </table:table-cell>
          <table:table-cell table:style-name="Táblázat6.A1" office:value-type="string">
            <text:p text:style-name="P63">3.485</text:p>
          </table:table-cell>
          <table:table-cell table:style-name="Táblázat6.A1" office:value-type="string">
            <text:p text:style-name="P63">4.063</text:p>
          </table:table-cell>
          <table:table-cell table:style-name="Táblázat6.K1" office:value-type="string">
            <text:p text:style-name="P63">4.972</text:p>
          </table:table-cell>
        </table:table-row>
        <table:table-row>
          <table:table-cell table:style-name="Táblázat6.A1" office:value-type="string">
            <text:p text:style-name="P68">8.</text:p>
          </table:table-cell>
          <table:table-cell table:style-name="Táblázat6.A1" office:value-type="string">
            <text:p text:style-name="P62">B116</text:p>
          </table:table-cell>
          <table:table-cell table:style-name="Táblázat6.A1" office:value-type="string">
            <text:p text:style-name="P62">Helyi önkorm. kiegészítő tám.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2">K508</text:p>
          </table:table-cell>
          <table:table-cell table:style-name="Táblázat6.A1" office:value-type="string">
            <text:p text:style-name="P62">Műk. célú vissza- térítendő támog.</text:p>
          </table:table-cell>
          <table:table-cell table:style-name="Táblázat6.A1" office:value-type="string">
            <text:p text:style-name="P63">1.729</text:p>
          </table:table-cell>
          <table:table-cell table:style-name="Táblázat6.J10" office:value-type="float" office:value="720">
            <text:p text:style-name="P63">720</text:p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9.</text:p>
          </table:table-cell>
          <table:table-cell table:style-name="Táblázat6.A1" office:value-type="string">
            <text:p text:style-name="P62">B16</text:p>
          </table:table-cell>
          <table:table-cell table:style-name="Táblázat6.A1" office:value-type="string">
            <text:p text:style-name="P62">Egyéb működési célú támogatások bevételei ÁH-on belülről</text:p>
          </table:table-cell>
          <table:table-cell table:style-name="Táblázat6.A1" office:value-type="string">
            <text:p text:style-name="P63">97.776</text:p>
          </table:table-cell>
          <table:table-cell table:style-name="Táblázat6.A1" office:value-type="string">
            <text:p text:style-name="P63">89.627</text:p>
          </table:table-cell>
          <table:table-cell table:style-name="Táblázat6.A1" office:value-type="string">
            <text:p text:style-name="P63">46.955</text:p>
          </table:table-cell>
          <table:table-cell table:style-name="Táblázat6.A1" office:value-type="string">
            <text:p text:style-name="P62">K511</text:p>
          </table:table-cell>
          <table:table-cell table:style-name="Táblázat6.A1" office:value-type="string">
            <text:p text:style-name="P62">Egyéb műk. célú támog. ÁH-on kivülre</text:p>
          </table:table-cell>
          <table:table-cell table:style-name="Táblázat6.A1" office:value-type="string">
            <text:p text:style-name="P63">2.574</text:p>
          </table:table-cell>
          <table:table-cell table:style-name="Táblázat6.A1" office:value-type="string">
            <text:p text:style-name="P63">1.396</text:p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410.</text:p>
          </table:table-cell>
          <table:table-cell table:style-name="Táblázat6.A1" office:value-type="string">
            <text:p text:style-name="P62">B2</text:p>
          </table:table-cell>
          <table:table-cell table:style-name="Táblázat6.A1" office:value-type="string">
            <text:p text:style-name="P62">Felhalmozási célú támogatások ÁH-on belülről</text:p>
          </table:table-cell>
          <table:table-cell table:style-name="Táblázat6.A1" office:value-type="string">
            <text:p text:style-name="P61">29.922</text:p>
          </table:table-cell>
          <table:table-cell table:style-name="Táblázat6.A1" office:value-type="string">
            <text:p text:style-name="P61">32.459</text:p>
          </table:table-cell>
          <table:table-cell table:style-name="Táblázat6.A1" office:value-type="string">
            <text:p text:style-name="P61">391.999</text:p>
          </table:table-cell>
          <table:table-cell table:style-name="Táblázat6.A1" office:value-type="string">
            <text:p text:style-name="P62">K512</text:p>
          </table:table-cell>
          <table:table-cell table:style-name="Táblázat6.A1" office:value-type="string">
            <text:p text:style-name="P62">Tartalékok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11.</text:p>
          </table:table-cell>
          <table:table-cell table:style-name="Táblázat6.A1" office:value-type="string">
            <text:p text:style-name="P62">B21</text:p>
          </table:table-cell>
          <table:table-cell table:style-name="Táblázat6.A1" office:value-type="string">
            <text:p text:style-name="P62">Felhalmozási célú önkorm. támogatások</text:p>
          </table:table-cell>
          <table:table-cell table:style-name="Táblázat6.A1" office:value-type="string">
            <text:p text:style-name="P63">29.922</text:p>
          </table:table-cell>
          <table:table-cell table:style-name="Táblázat6.A1" office:value-type="string">
            <text:p text:style-name="P63">32.459</text:p>
          </table:table-cell>
          <table:table-cell table:style-name="Táblázat6.A1" office:value-type="string">
            <text:p text:style-name="P63">391.999</text:p>
          </table:table-cell>
          <table:table-cell table:style-name="Táblázat6.A1" office:value-type="string">
            <text:p text:style-name="P62">K6</text:p>
          </table:table-cell>
          <table:table-cell table:style-name="Táblázat6.A1" office:value-type="string">
            <text:p text:style-name="P62">Beruházások</text:p>
          </table:table-cell>
          <table:table-cell table:style-name="Táblázat6.A1" office:value-type="string">
            <text:p text:style-name="P63">17.399</text:p>
          </table:table-cell>
          <table:table-cell table:style-name="Táblázat6.A1" office:value-type="string">
            <text:p text:style-name="P63">22.242</text:p>
          </table:table-cell>
          <table:table-cell table:style-name="Táblázat6.K1" office:value-type="string">
            <text:p text:style-name="P65">11.143</text:p>
          </table:table-cell>
        </table:table-row>
        <table:table-row>
          <table:table-cell table:style-name="Táblázat6.A1" office:value-type="string">
            <text:p text:style-name="P68">12.</text:p>
          </table:table-cell>
          <table:table-cell table:style-name="Táblázat6.A1" office:value-type="string">
            <text:p text:style-name="P62">B3</text:p>
          </table:table-cell>
          <table:table-cell table:style-name="Táblázat6.A1" office:value-type="string">
            <text:p text:style-name="P62">Közhatalmi bevételek</text:p>
          </table:table-cell>
          <table:table-cell table:style-name="Táblázat6.A1" office:value-type="string">
            <text:p text:style-name="P61">25.245</text:p>
          </table:table-cell>
          <table:table-cell table:style-name="Táblázat6.A1" office:value-type="string">
            <text:p text:style-name="P61">19.503</text:p>
          </table:table-cell>
          <table:table-cell table:style-name="Táblázat6.A1" office:value-type="string">
            <text:p text:style-name="P61">19.258</text:p>
          </table:table-cell>
          <table:table-cell table:style-name="Táblázat6.A1" office:value-type="string">
            <text:p text:style-name="P62">K7</text:p>
          </table:table-cell>
          <table:table-cell table:style-name="Táblázat6.A1" office:value-type="string">
            <text:p text:style-name="P62">Felújítások</text:p>
          </table:table-cell>
          <table:table-cell table:style-name="Táblázat6.A1" office:value-type="string">
            <text:p text:style-name="P63">6.807</text:p>
          </table:table-cell>
          <table:table-cell table:style-name="Táblázat6.A1" office:value-type="string">
            <text:p text:style-name="P63">34.233</text:p>
          </table:table-cell>
          <table:table-cell table:style-name="Táblázat6.K1" office:value-type="string">
            <text:p text:style-name="P65">440.041</text:p>
          </table:table-cell>
        </table:table-row>
        <table:table-row>
          <table:table-cell table:style-name="Táblázat6.A1" office:value-type="string">
            <text:p text:style-name="P68">13.</text:p>
          </table:table-cell>
          <table:table-cell table:style-name="Táblázat6.A1" office:value-type="string">
            <text:p text:style-name="P62">B35</text:p>
          </table:table-cell>
          <table:table-cell table:style-name="Táblázat6.A1" office:value-type="string">
            <text:p text:style-name="P62">Termékek és szolgáltatások adói</text:p>
          </table:table-cell>
          <table:table-cell table:style-name="Táblázat6.A1" office:value-type="string">
            <text:p text:style-name="P63">22.955</text:p>
          </table:table-cell>
          <table:table-cell table:style-name="Táblázat6.A1" office:value-type="string">
            <text:p text:style-name="P63">18.937</text:p>
          </table:table-cell>
          <table:table-cell table:style-name="Táblázat6.A1" office:value-type="string">
            <text:p text:style-name="P63">18.958</text:p>
          </table:table-cell>
          <table:table-cell table:style-name="Táblázat6.A1" office:value-type="string">
            <text:p text:style-name="P62">K8</text:p>
          </table:table-cell>
          <table:table-cell table:style-name="Táblázat6.A1" office:value-type="string">
            <text:p text:style-name="P62">Egyéb felhalmozási célú kiadások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5" office:value-type="float" office:value="300">
            <text:p text:style-name="P65">300</text:p>
          </table:table-cell>
        </table:table-row>
        <table:table-row>
          <table:table-cell table:style-name="Táblázat6.A1" office:value-type="string">
            <text:p text:style-name="P68">14.</text:p>
          </table:table-cell>
          <table:table-cell table:style-name="Táblázat6.A1" office:value-type="string">
            <text:p text:style-name="P62">B351</text:p>
          </table:table-cell>
          <table:table-cell table:style-name="Táblázat6.A1" office:value-type="string">
            <text:p text:style-name="P62">Értékesítési és forgalmi adók</text:p>
          </table:table-cell>
          <table:table-cell table:style-name="Táblázat6.A1" office:value-type="string">
            <text:p text:style-name="P63">20.137</text:p>
          </table:table-cell>
          <table:table-cell table:style-name="Táblázat6.A1" office:value-type="string">
            <text:p text:style-name="P63">16.474</text:p>
          </table:table-cell>
          <table:table-cell table:style-name="Táblázat6.A1" office:value-type="string">
            <text:p text:style-name="P63">16.474</text:p>
          </table:table-cell>
          <table:table-cell table:style-name="Táblázat6.A1" office:value-type="string">
            <text:p text:style-name="P62">K88</text:p>
          </table:table-cell>
          <table:table-cell table:style-name="Táblázat6.A1" office:value-type="string">
            <text:p text:style-name="P62">Egyéb felhalmozási célú támog. ÁH-on kivülre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15.</text:p>
          </table:table-cell>
          <table:table-cell table:style-name="Táblázat6.A1" office:value-type="string">
            <text:p text:style-name="P62">B354</text:p>
          </table:table-cell>
          <table:table-cell table:style-name="Táblázat6.A1" office:value-type="string">
            <text:p text:style-name="P62">Gépjárműadók</text:p>
          </table:table-cell>
          <table:table-cell table:style-name="Táblázat6.A1" office:value-type="string">
            <text:p text:style-name="P63">2.752</text:p>
          </table:table-cell>
          <table:table-cell table:style-name="Táblázat6.A1" office:value-type="string">
            <text:p text:style-name="P63">2.463</text:p>
          </table:table-cell>
          <table:table-cell table:style-name="Táblázat6.A1" office:value-type="string">
            <text:p text:style-name="P63">2.484</text:p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16.</text:p>
          </table:table-cell>
          <table:table-cell table:style-name="Táblázat6.A1" office:value-type="string">
            <text:p text:style-name="P62">B36</text:p>
          </table:table-cell>
          <table:table-cell table:style-name="Táblázat6.A1" office:value-type="string">
            <text:p text:style-name="P62">Egyéb közhatalmi bevételek</text:p>
          </table:table-cell>
          <table:table-cell table:style-name="Táblázat6.A1" office:value-type="string">
            <text:p text:style-name="P63">194</text:p>
          </table:table-cell>
          <table:table-cell table:style-name="Táblázat6.J10" office:value-type="float" office:value="566">
            <text:p text:style-name="P63">566</text:p>
          </table:table-cell>
          <table:table-cell table:style-name="Táblázat6.J10" office:value-type="float" office:value="300">
            <text:p text:style-name="P63">300</text:p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17.</text:p>
          </table:table-cell>
          <table:table-cell table:style-name="Táblázat6.A1" office:value-type="string">
            <text:p text:style-name="P62">B4</text:p>
          </table:table-cell>
          <table:table-cell table:style-name="Táblázat6.A1" office:value-type="string">
            <text:p text:style-name="P62">Működési bevételek</text:p>
          </table:table-cell>
          <table:table-cell table:style-name="Táblázat6.A1" office:value-type="string">
            <text:p text:style-name="P61">32.200</text:p>
          </table:table-cell>
          <table:table-cell table:style-name="Táblázat6.A1" office:value-type="string">
            <text:p text:style-name="P61">19.242</text:p>
          </table:table-cell>
          <table:table-cell table:style-name="Táblázat6.A1" office:value-type="string">
            <text:p text:style-name="P61">16.008</text:p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18.</text:p>
          </table:table-cell>
          <table:table-cell table:style-name="Táblázat6.A1" office:value-type="string">
            <text:p text:style-name="P62">B5</text:p>
          </table:table-cell>
          <table:table-cell table:style-name="Táblázat6.A1" office:value-type="string">
            <text:p text:style-name="P62">Felhalmozási bevételek</text:p>
          </table:table-cell>
          <table:table-cell table:style-name="Táblázat6.J10" office:value-type="float" office:value="370">
            <text:p text:style-name="P61">370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19.</text:p>
          </table:table-cell>
          <table:table-cell table:style-name="Táblázat6.A1" office:value-type="string">
            <text:p text:style-name="P62">B52</text:p>
          </table:table-cell>
          <table:table-cell table:style-name="Táblázat6.A1" office:value-type="string">
            <text:p text:style-name="P62">Ingatlanok értékesítése</text:p>
          </table:table-cell>
          <table:table-cell table:style-name="Táblázat6.J10" office:value-type="float" office:value="370">
            <text:p text:style-name="P63">370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20.</text:p>
          </table:table-cell>
          <table:table-cell table:style-name="Táblázat6.A1" office:value-type="string">
            <text:p text:style-name="P62">B53</text:p>
          </table:table-cell>
          <table:table-cell table:style-name="Táblázat6.A1" office:value-type="string">
            <text:p text:style-name="P62">Egyéb tárgyi eszközök értékesítése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21.</text:p>
          </table:table-cell>
          <table:table-cell table:style-name="Táblázat6.A1" office:value-type="string">
            <text:p text:style-name="P62">B6</text:p>
          </table:table-cell>
          <table:table-cell table:style-name="Táblázat6.A1" office:value-type="string">
            <text:p text:style-name="P62">Működési célú átvett pénzeszközök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1">1.851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22.</text:p>
          </table:table-cell>
          <table:table-cell table:style-name="Táblázat6.A1" office:value-type="string">
            <text:p text:style-name="P62">B62</text:p>
          </table:table-cell>
          <table:table-cell table:style-name="Táblázat6.A1" office:value-type="string">
            <text:p text:style-name="P62">Működési célú visszatér. támog.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>1.851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23.</text:p>
          </table:table-cell>
          <table:table-cell table:style-name="Táblázat6.A1" office:value-type="string">
            <text:p text:style-name="P62">B74</text:p>
          </table:table-cell>
          <table:table-cell table:style-name="Táblázat6.A1" office:value-type="string">
            <text:p text:style-name="P62">Felhalmozási célú visszatér. támog.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6">24.</text:p>
          </table:table-cell>
          <table:table-cell table:style-name="Táblázat6.A1" office:value-type="string">
            <text:p text:style-name="P56">B1-B7</text:p>
          </table:table-cell>
          <table:table-cell table:style-name="Táblázat6.A1" office:value-type="string">
            <text:p text:style-name="P56">Költségvetési bevételek összesen</text:p>
          </table:table-cell>
          <table:table-cell table:style-name="Táblázat6.A1" office:value-type="string">
            <text:p text:style-name="P60">325.606</text:p>
          </table:table-cell>
          <table:table-cell table:style-name="Táblázat6.A1" office:value-type="string">
            <text:p text:style-name="P60">310.212</text:p>
          </table:table-cell>
          <table:table-cell table:style-name="Táblázat6.A1" office:value-type="string">
            <text:p text:style-name="P60">612.299</text:p>
          </table:table-cell>
          <table:table-cell table:style-name="Táblázat6.A1" office:value-type="string">
            <text:p text:style-name="P66">K1-K8</text:p>
          </table:table-cell>
          <table:table-cell table:style-name="Táblázat6.A1" office:value-type="string">
            <text:p text:style-name="P56">Költségvetési kiadások összesen</text:p>
          </table:table-cell>
          <table:table-cell table:style-name="Táblázat6.A1" office:value-type="string">
            <text:p text:style-name="P60">318.096</text:p>
          </table:table-cell>
          <table:table-cell table:style-name="Táblázat6.A1" office:value-type="string">
            <text:p text:style-name="P60">306.302</text:p>
          </table:table-cell>
          <table:table-cell table:style-name="Táblázat6.K1" office:value-type="string">
            <text:p text:style-name="P60">690.912</text:p>
          </table:table-cell>
        </table:table-row>
        <table:table-row>
          <table:table-cell table:style-name="Táblázat6.A1" office:value-type="string">
            <text:p text:style-name="P68">25.</text:p>
          </table:table-cell>
          <table:table-cell table:style-name="Táblázat6.A1" office:value-type="string">
            <text:p text:style-name="P62">B8</text:p>
          </table:table-cell>
          <table:table-cell table:style-name="Táblázat6.A1" office:value-type="string">
            <text:p text:style-name="P62">Finanszírozási bevételek</text:p>
          </table:table-cell>
          <table:table-cell table:style-name="Táblázat6.A1" office:value-type="string">
            <text:p text:style-name="P61">67.193</text:p>
          </table:table-cell>
          <table:table-cell table:style-name="Táblázat6.A1" office:value-type="string">
            <text:p text:style-name="P61">74.703</text:p>
          </table:table-cell>
          <table:table-cell table:style-name="Táblázat6.A1" office:value-type="string">
            <text:p text:style-name="P61">78.613</text:p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26.</text:p>
          </table:table-cell>
          <table:table-cell table:style-name="Táblázat6.A1" office:value-type="string">
            <text:p text:style-name="P62">B81</text:p>
          </table:table-cell>
          <table:table-cell table:style-name="Táblázat6.A1" office:value-type="string">
            <text:p text:style-name="P62">Belföldi finanszírozás bevételei</text:p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1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27.</text:p>
          </table:table-cell>
          <table:table-cell table:style-name="Táblázat6.A1" office:value-type="string">
            <text:p text:style-name="P62">B813</text:p>
          </table:table-cell>
          <table:table-cell table:style-name="Táblázat6.A1" office:value-type="string">
            <text:p text:style-name="P62">Maradvány igénybevétele</text:p>
          </table:table-cell>
          <table:table-cell table:style-name="Táblázat6.A1" office:value-type="string">
            <text:p text:style-name="P63">67.193</text:p>
          </table:table-cell>
          <table:table-cell table:style-name="Táblázat6.A1" office:value-type="string">
            <text:p text:style-name="P63">74.703</text:p>
          </table:table-cell>
          <table:table-cell table:style-name="Táblázat6.A1" office:value-type="string">
            <text:p text:style-name="P63">78.613</text:p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>
          <table:table-cell table:style-name="Táblázat6.A1" office:value-type="string">
            <text:p text:style-name="P68">28.</text:p>
          </table:table-cell>
          <table:table-cell table:style-name="Táblázat6.A1" office:value-type="string">
            <text:p text:style-name="P62">B8131</text:p>
          </table:table-cell>
          <table:table-cell table:style-name="Táblázat6.A1" office:value-type="string">
            <text:p text:style-name="P62">Előző év kv-i maradványának igénybevétele</text:p>
          </table:table-cell>
          <table:table-cell table:style-name="Táblázat6.A1" office:value-type="string">
            <text:p text:style-name="P63">67.193</text:p>
          </table:table-cell>
          <table:table-cell table:style-name="Táblázat6.A1" office:value-type="string">
            <text:p text:style-name="P63">74.703</text:p>
          </table:table-cell>
          <table:table-cell table:style-name="Táblázat6.A1" office:value-type="string">
            <text:p text:style-name="P63">78.613</text:p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4"/>
          </table:table-cell>
          <table:table-cell table:style-name="Táblázat6.A1" office:value-type="string">
            <text:p text:style-name="P63"/>
          </table:table-cell>
          <table:table-cell table:style-name="Táblázat6.A1" office:value-type="string">
            <text:p text:style-name="P63"/>
          </table:table-cell>
          <table:table-cell table:style-name="Táblázat6.K1" office:value-type="string">
            <text:p text:style-name="P63"/>
          </table:table-cell>
        </table:table-row>
        <table:table-row table:style-name="Táblázat6.31">
          <table:table-cell table:style-name="Táblázat6.A1" office:value-type="string">
            <text:p text:style-name="P66">29.</text:p>
          </table:table-cell>
          <table:table-cell table:style-name="Táblázat6.A1" office:value-type="string">
            <text:p text:style-name="P56">B1-B8</text:p>
          </table:table-cell>
          <table:table-cell table:style-name="Táblázat6.A1" office:value-type="string">
            <text:p text:style-name="P56">Bevételek mindösszesen</text:p>
          </table:table-cell>
          <table:table-cell table:style-name="Táblázat6.A1" office:value-type="string">
            <text:p text:style-name="P60">392.799</text:p>
          </table:table-cell>
          <table:table-cell table:style-name="Táblázat6.A1" office:value-type="string">
            <text:p text:style-name="P60">384.915</text:p>
          </table:table-cell>
          <table:table-cell table:style-name="Táblázat6.A1" office:value-type="string">
            <text:p text:style-name="P60">690.912</text:p>
          </table:table-cell>
          <table:table-cell table:style-name="Táblázat6.A1" office:value-type="string">
            <text:p text:style-name="P67">K1-K8</text:p>
            <text:p text:style-name="P55"><text:s text:c="2"/></text:p>
          </table:table-cell>
          <table:table-cell table:style-name="Táblázat6.A1" office:value-type="string">
            <text:p text:style-name="P56">Kiadások mindösszesen</text:p>
          </table:table-cell>
          <table:table-cell table:style-name="Táblázat6.A1" office:value-type="string">
            <text:p text:style-name="P60">318.096</text:p>
          </table:table-cell>
          <table:table-cell table:style-name="Táblázat6.A1" office:value-type="string">
            <text:p text:style-name="P60">306.302</text:p>
          </table:table-cell>
          <table:table-cell table:style-name="Táblázat6.K1" office:value-type="string">
            <text:p text:style-name="P60">690.912</text:p>
          </table:table-cell>
        </table:table-row>
      </table:table>
      <text:p text:style-name="P147"/>
      <text:p text:style-name="P4"/>
      <text:p text:style-name="P125"><text:s text:c="2"/></text:p>
      <text:p text:style-name="P2"><text:span text:style-name="Bekezdés_20_alapbetűtípusa"><text:span text:style-name="T4">6. sz. melléklet a 4/2018.(II.9.)</text:span></text:span><text:span text:style-name="Bekezdés_20_alapbetűtípusa"><text:span text:style-name="T5">önkormányzati rendelethez</text:span></text:span></text:p>
      <text:p text:style-name="P117"/>
      <text:p text:style-name="P111"/>
      <text:p text:style-name="P111"/>
      <text:p text:style-name="Standard"><text:s/><text:tab/><text:tab/><text:tab/><text:tab/><text:span text:style-name="Bekezdés_20_alapbetűtípusa"><text:span text:style-name="T2"> <text:s text:c="34"/></text:span></text:span></text:p>
      <text:p text:style-name="Standard"><text:span text:style-name="Bekezdés_20_alapbetűtípusa"><text:span text:style-name="T2"><text:s text:c="44"/>A Stabilitás tv. 3.§-a szerinti adósságot keletkeztető ügyletek</text:span></text:span></text:p>
      <text:p text:style-name="P102"/>
      <text:p text:style-name="P102"/>
      <text:p text:style-name="P102"/>
      <text:p text:style-name="Standard"><text:span text:style-name="Bekezdés_20_alapbetűtípusa"><text:span text:style-name="T1"><text:s text:c="10"/>sorszám <text:s text:c="25"/>ügylet megnevezése <text:s text:c="35"/>kötelezettségek összege</text:span></text:span></text:p>
      <text:p text:style-name="P98"/>
      <text:p text:style-name="P98"><text:tab/>--<text:tab/> <text:s text:c="29"/>-- <text:s text:c="60"/>----</text:p>
      <text:p text:style-name="P98"/>
      <text:p text:style-name="P10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8"><draw:frame draw:style-name="fr1" draw:name="Keret1" text:anchor-type="paragraph" svg:y="1.965cm" svg:width="19.486cm" style:rel-width="scale" svg:height="18.283cm" style:rel-height="scale" draw:z-index="0"><draw:text-box><table:table table:name="Táblázat7" table:style-name="Táblázat7"><table:table-column table:style-name="Táblázat7.A"/><table:table-column table:style-name="Táblázat7.B"/><table:table-column table:style-name="Táblázat7.C"/><table:table-column table:style-name="Táblázat7.D"/><table:table-column table:style-name="Táblázat7.E"/><table:table-column table:style-name="Táblázat7.F"/><table:table-column table:style-name="Táblázat7.G"/><table:table-column table:style-name="Táblázat7.H"/><table:table-column table:style-name="Táblázat7.I"/><table:table-column table:style-name="Táblázat7.J" table:number-columns-repeated="2"/><table:table-column table:style-name="Táblázat7.L"/><table:table-row table:style-name="Táblázat7.1"><table:table-cell table:style-name="Táblázat7.A1" table:number-columns-spanned="12" office:value-type="string"><text:p text:style-name="P52"><text:bookmark-start text:name="RANGE!A1%3AL27"/>Zsáka Nagyközség Önkormányzat likviditási terve a 2018. évre<text:bookmark-end text:name="RANGE!A1%3AL27"/></text:p><text:p text:style-name="P2"><text:span text:style-name="Bekezdés_20_alapbetűtípusa"><text:span text:style-name="T7"><text:s text:c="100"/>7. számú melléklet a 4/2018.(II.9.) önkormányzati rendelethez /e Ft/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áblázat7.2"><table:table-cell table:style-name="Táblázat7.A2" table:number-rows-spanned="2" office:value-type="string"><text:p text:style-name="P52">Hónap</text:p></table:table-cell><table:table-cell table:style-name="Táblázat7.A2" table:number-rows-spanned="2" office:value-type="string"><text:p text:style-name="P52">Adat jellege</text:p></table:table-cell><table:table-cell table:style-name="Táblázat7.A2" table:number-rows-spanned="2" office:value-type="string"><text:p text:style-name="P52">Nyitó <text:s text:c="10"/>pénz-állomány</text:p></table:table-cell><table:table-cell table:style-name="Táblázat7.D2" table:number-columns-spanned="3" office:value-type="string"><text:p text:style-name="P52">Pénzforgalmi</text:p></table:table-cell><table:covered-table-cell/><table:covered-table-cell/><table:table-cell table:style-name="Táblázat7.A2" table:number-rows-spanned="2" office:value-type="string"><text:p text:style-name="P52">Záró <text:s text:c="7"/>pénz-állomány</text:p></table:table-cell><table:table-cell table:style-name="Táblázat7.A2" table:number-rows-spanned="2" office:value-type="string"><text:p text:style-name="P52">Likvi-ditás</text:p></table:table-cell><table:table-cell table:style-name="Táblázat7.D2" table:number-columns-spanned="3" office:value-type="string"><text:p text:style-name="P52">Likviditási hitel</text:p></table:table-cell><table:covered-table-cell/><table:covered-table-cell/><table:table-cell table:style-name="Táblázat7.L2" table:number-rows-spanned="2" office:value-type="string"><text:p text:style-name="P52">Korri-gált záró egyenleg</text:p></table:table-cell></table:table-row><table:table-row table:style-name="Táblázat7.2"><table:covered-table-cell/><table:covered-table-cell/><table:covered-table-cell/><table:table-cell table:style-name="Táblázat7.A2" office:value-type="string"><text:p text:style-name="P52">Bevétel</text:p></table:table-cell><table:table-cell table:style-name="Táblázat7.A2" office:value-type="string"><text:p text:style-name="P52">Kiadás</text:p></table:table-cell><table:table-cell table:style-name="Táblázat7.A2" office:value-type="string"><text:p text:style-name="P52">Egyenleg</text:p></table:table-cell><table:covered-table-cell/><table:covered-table-cell/><table:table-cell table:style-name="Táblázat7.A2" office:value-type="string"><text:p text:style-name="P52">Felvé-tel</text:p></table:table-cell><table:table-cell table:style-name="Táblázat7.A2" office:value-type="string"><text:p text:style-name="P52">Tör-lesztés</text:p></table:table-cell><table:table-cell table:style-name="Táblázat7.A2" office:value-type="string"><text:p text:style-name="P141">Egyen-leg</text:p></table:table-cell><table:covered-table-cell/></table:table-row><table:table-row table:style-name="Táblázat7.4"><table:table-cell table:style-name="Táblázat7.A2" table:number-rows-spanned="2" office:value-type="string"><text:p text:style-name="P37">Január</text:p></table:table-cell><table:table-cell table:style-name="Táblázat7.A2" office:value-type="string"><text:p text:style-name="P41">Havi</text:p></table:table-cell><table:table-cell table:style-name="Táblázat7.A2" office:value-type="string"><text:p text:style-name="P142">78.613</text:p></table:table-cell><table:table-cell table:style-name="Táblázat7.A2" office:value-type="string"><text:p text:style-name="P40"/></table:table-cell><table:table-cell table:style-name="Táblázat7.A2" office:value-type="string"><text:p text:style-name="P144"/></table:table-cell><table:table-cell table:style-name="Táblázat7.A2" office:value-type="string"><text:p text:style-name="P40"/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covered-table-cell/><table:table-cell table:style-name="Táblázat7.A2" office:value-type="string"><text:p text:style-name="P41">Halmozott</text:p></table:table-cell><table:table-cell table:style-name="Táblázat7.A2" office:value-type="string"><text:p text:style-name="P143"/></table:table-cell><table:table-cell table:style-name="Táblázat7.A2" office:value-type="string"><text:p text:style-name="P144">18.615</text:p></table:table-cell><table:table-cell table:style-name="Táblázat7.A2" office:value-type="string"><text:p text:style-name="P143">19.466</text:p></table:table-cell><table:table-cell table:style-name="Táblázat7.A2" office:value-type="string"><text:p text:style-name="P143">77.762</text:p></table:table-cell><table:table-cell table:style-name="Táblázat7.A2" office:value-type="string"><text:p text:style-name="P143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table-cell table:style-name="Táblázat7.A2" table:number-rows-spanned="2" office:value-type="string"><text:p text:style-name="P37">Február</text:p></table:table-cell><table:table-cell table:style-name="Táblázat7.A2" office:value-type="string"><text:p text:style-name="P41">Havi</text:p></table:table-cell><table:table-cell table:style-name="Táblázat7.A2" office:value-type="string"><text:p text:style-name="P144"/></table:table-cell><table:table-cell table:style-name="Táblázat7.A2" office:value-type="string"><text:p text:style-name="P40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covered-table-cell/><table:table-cell table:style-name="Táblázat7.A2" office:value-type="string"><text:p text:style-name="P41">Halmozott</text:p></table:table-cell><table:table-cell table:style-name="Táblázat7.A2" office:value-type="string"><text:p text:style-name="P143">77.762</text:p></table:table-cell><table:table-cell table:style-name="Táblázat7.A2" office:value-type="string"><text:p text:style-name="P143">73.764</text:p></table:table-cell><table:table-cell table:style-name="Táblázat7.A2" office:value-type="string"><text:p text:style-name="P143">15.578</text:p></table:table-cell><table:table-cell table:style-name="Táblázat7.A2" office:value-type="string"><text:p text:style-name="P143">135.948</text:p></table:table-cell><table:table-cell table:style-name="Táblázat7.A2" office:value-type="string"><text:p text:style-name="P143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table-cell table:style-name="Táblázat7.A2" table:number-rows-spanned="2" office:value-type="string"><text:p text:style-name="P37">Március</text:p></table:table-cell><table:table-cell table:style-name="Táblázat7.A2" office:value-type="string"><text:p text:style-name="P41">Havi</text:p></table:table-cell><table:table-cell table:style-name="Táblázat7.A2" office:value-type="string"><text:p text:style-name="P144"/></table:table-cell><table:table-cell table:style-name="Táblázat7.A2" office:value-type="string"><text:p text:style-name="P142"/></table:table-cell><table:table-cell table:style-name="Táblázat7.A2" office:value-type="string"><text:p text:style-name="P144"/></table:table-cell><table:table-cell table:style-name="Táblázat7.A2" office:value-type="string"><text:p text:style-name="P40"/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covered-table-cell/><table:table-cell table:style-name="Táblázat7.A2" office:value-type="string"><text:p text:style-name="P41">Halmozott</text:p></table:table-cell><table:table-cell table:style-name="Táblázat7.A2" office:value-type="string"><text:p text:style-name="P143">135.948</text:p></table:table-cell><table:table-cell table:style-name="Táblázat7.A2" office:value-type="string"><text:p text:style-name="P143">43.010</text:p></table:table-cell><table:table-cell table:style-name="Táblázat7.A2" office:value-type="string"><text:p text:style-name="P143">23.238</text:p></table:table-cell><table:table-cell table:style-name="Táblázat7.A2" office:value-type="string"><text:p text:style-name="P143">155.720</text:p></table:table-cell><table:table-cell table:style-name="Táblázat7.A2" office:value-type="string"><text:p text:style-name="P143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table-cell table:style-name="Táblázat7.A2" table:number-rows-spanned="2" office:value-type="string"><text:p text:style-name="P37">Április</text:p></table:table-cell><table:table-cell table:style-name="Táblázat7.A2" office:value-type="string"><text:p text:style-name="P41">Havi</text:p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covered-table-cell/><table:table-cell table:style-name="Táblázat7.A2" office:value-type="string"><text:p text:style-name="P41">Halmozott</text:p></table:table-cell><table:table-cell table:style-name="Táblázat7.A2" office:value-type="string"><text:p text:style-name="P143">155.720</text:p></table:table-cell><table:table-cell table:style-name="Táblázat7.A2" office:value-type="string"><text:p text:style-name="P143">111.937</text:p></table:table-cell><table:table-cell table:style-name="Táblázat7.A2" office:value-type="string"><text:p text:style-name="P143">72.270</text:p></table:table-cell><table:table-cell table:style-name="Táblázat7.A2" office:value-type="string"><text:p text:style-name="P143">195.387</text:p></table:table-cell><table:table-cell table:style-name="Táblázat7.A2" office:value-type="string"><text:p text:style-name="P143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table-cell table:style-name="Táblázat7.A2" table:number-rows-spanned="2" office:value-type="string"><text:p text:style-name="P37">Május</text:p></table:table-cell><table:table-cell table:style-name="Táblázat7.A2" office:value-type="string"><text:p text:style-name="P41">Havi</text:p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covered-table-cell/><table:table-cell table:style-name="Táblázat7.A2" office:value-type="string"><text:p text:style-name="P41">Halmozott</text:p></table:table-cell><table:table-cell table:style-name="Táblázat7.A2" office:value-type="string"><text:p text:style-name="P143">195.387</text:p></table:table-cell><table:table-cell table:style-name="Táblázat7.A2" office:value-type="string"><text:p text:style-name="P143">95.496</text:p></table:table-cell><table:table-cell table:style-name="Táblázat7.A2" office:value-type="string"><text:p text:style-name="P143">75.898</text:p></table:table-cell><table:table-cell table:style-name="Táblázat7.A2" office:value-type="string"><text:p text:style-name="P143">214.985</text:p></table:table-cell><table:table-cell table:style-name="Táblázat7.A2" office:value-type="string"><text:p text:style-name="P143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table-cell table:style-name="Táblázat7.A2" table:number-rows-spanned="2" office:value-type="string"><text:p text:style-name="P37">Június</text:p></table:table-cell><table:table-cell table:style-name="Táblázat7.A2" office:value-type="string"><text:p text:style-name="P41">Havi</text:p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covered-table-cell/><table:table-cell table:style-name="Táblázat7.A2" office:value-type="string"><text:p text:style-name="P41">Halmozott</text:p></table:table-cell><table:table-cell table:style-name="Táblázat7.A2" office:value-type="string"><text:p text:style-name="P143">214.985</text:p></table:table-cell><table:table-cell table:style-name="Táblázat7.A2" office:value-type="string"><text:p text:style-name="P143">176.805</text:p></table:table-cell><table:table-cell table:style-name="Táblázat7.A2" office:value-type="string"><text:p text:style-name="P143">114.112</text:p></table:table-cell><table:table-cell table:style-name="Táblázat7.A2" office:value-type="string"><text:p text:style-name="P143">277.678</text:p></table:table-cell><table:table-cell table:style-name="Táblázat7.A2" office:value-type="string"><text:p text:style-name="P143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table-cell table:style-name="Táblázat7.A2" table:number-rows-spanned="2" office:value-type="string"><text:p text:style-name="P37">Július</text:p></table:table-cell><table:table-cell table:style-name="Táblázat7.A2" office:value-type="string"><text:p text:style-name="P41">Havi</text:p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covered-table-cell/><table:table-cell table:style-name="Táblázat7.A2" office:value-type="string"><text:p text:style-name="P41">Halmozott</text:p></table:table-cell><table:table-cell table:style-name="Táblázat7.A2" office:value-type="string"><text:p text:style-name="P143">277.678</text:p></table:table-cell><table:table-cell table:style-name="Táblázat7.A2" office:value-type="string"><text:p text:style-name="P143">12.948</text:p></table:table-cell><table:table-cell table:style-name="Táblázat7.A2" office:value-type="string"><text:p text:style-name="P143">106.361</text:p></table:table-cell><table:table-cell table:style-name="Táblázat7.A2" office:value-type="string"><text:p text:style-name="P143">184.265</text:p></table:table-cell><table:table-cell table:style-name="Táblázat7.A2" office:value-type="string"><text:p text:style-name="P143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table-cell table:style-name="Táblázat7.A2" table:number-rows-spanned="2" office:value-type="string"><text:p text:style-name="P37">Augusztus</text:p></table:table-cell><table:table-cell table:style-name="Táblázat7.A2" office:value-type="string"><text:p text:style-name="P41">Havi</text:p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covered-table-cell/><table:table-cell table:style-name="Táblázat7.A2" office:value-type="string"><text:p text:style-name="P41">Halmozott</text:p></table:table-cell><table:table-cell table:style-name="Táblázat7.A2" office:value-type="string"><text:p text:style-name="P143">184.265</text:p></table:table-cell><table:table-cell table:style-name="Táblázat7.A2" office:value-type="string"><text:p text:style-name="P143">12.380</text:p></table:table-cell><table:table-cell table:style-name="Táblázat7.A2" office:value-type="string"><text:p text:style-name="P143">53.068</text:p></table:table-cell><table:table-cell table:style-name="Táblázat7.A2" office:value-type="string"><text:p text:style-name="P143">143.577</text:p></table:table-cell><table:table-cell table:style-name="Táblázat7.A2" office:value-type="string"><text:p text:style-name="P143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table-cell table:style-name="Táblázat7.A2" table:number-rows-spanned="2" office:value-type="string"><text:p text:style-name="P37">Szeptember</text:p></table:table-cell><table:table-cell table:style-name="Táblázat7.A2" office:value-type="string"><text:p text:style-name="P41">Havi</text:p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covered-table-cell/><table:table-cell table:style-name="Táblázat7.A2" office:value-type="string"><text:p text:style-name="P41">Halmozott</text:p></table:table-cell><table:table-cell table:style-name="Táblázat7.A2" office:value-type="string"><text:p text:style-name="P143">143.577</text:p></table:table-cell><table:table-cell table:style-name="Táblázat7.A2" office:value-type="string"><text:p text:style-name="P143">13.622</text:p></table:table-cell><table:table-cell table:style-name="Táblázat7.A2" office:value-type="string"><text:p text:style-name="P143">58.520</text:p></table:table-cell><table:table-cell table:style-name="Táblázat7.A2" office:value-type="string"><text:p text:style-name="P143">98.679</text:p></table:table-cell><table:table-cell table:style-name="Táblázat7.A2" office:value-type="string"><text:p text:style-name="P143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table-cell table:style-name="Táblázat7.A2" table:number-rows-spanned="2" office:value-type="string"><text:p text:style-name="P37">Október</text:p></table:table-cell><table:table-cell table:style-name="Táblázat7.A2" office:value-type="string"><text:p text:style-name="P41">Havi</text:p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covered-table-cell/><table:table-cell table:style-name="Táblázat7.A2" office:value-type="string"><text:p text:style-name="P41">Halmozott</text:p></table:table-cell><table:table-cell table:style-name="Táblázat7.A2" office:value-type="string"><text:p text:style-name="P143">98.679</text:p></table:table-cell><table:table-cell table:style-name="Táblázat7.A2" office:value-type="string"><text:p text:style-name="P143">12.949</text:p></table:table-cell><table:table-cell table:style-name="Táblázat7.A2" office:value-type="string"><text:p text:style-name="P143">57.777</text:p></table:table-cell><table:table-cell table:style-name="Táblázat7.A2" office:value-type="string"><text:p text:style-name="P143">53.851</text:p></table:table-cell><table:table-cell table:style-name="Táblázat7.A2" office:value-type="string"><text:p text:style-name="P143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table-cell table:style-name="Táblázat7.A2" table:number-rows-spanned="2" office:value-type="string"><text:p text:style-name="P37">November</text:p></table:table-cell><table:table-cell table:style-name="Táblázat7.A2" office:value-type="string"><text:p text:style-name="P41">Havi</text:p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covered-table-cell/><table:table-cell table:style-name="Táblázat7.A2" office:value-type="string"><text:p text:style-name="P41">Halmozott</text:p></table:table-cell><table:table-cell table:style-name="Táblázat7.A2" office:value-type="string"><text:p text:style-name="P143">53.851</text:p></table:table-cell><table:table-cell table:style-name="Táblázat7.A2" office:value-type="string"><text:p text:style-name="P143">12.380</text:p></table:table-cell><table:table-cell table:style-name="Táblázat7.A2" office:value-type="string"><text:p text:style-name="P143">57.692</text:p></table:table-cell><table:table-cell table:style-name="Táblázat7.A2" office:value-type="string"><text:p text:style-name="P143">8.539</text:p></table:table-cell><table:table-cell table:style-name="Táblázat7.A2" office:value-type="string"><text:p text:style-name="P143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table-cell table:style-name="Táblázat7.A2" table:number-rows-spanned="2" office:value-type="string"><text:p text:style-name="P37">December</text:p></table:table-cell><table:table-cell table:style-name="Táblázat7.A2" office:value-type="string"><text:p text:style-name="P41">Havi</text:p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table:table-row table:style-name="Táblázat7.4"><table:covered-table-cell/><table:table-cell table:style-name="Táblázat7.A2" office:value-type="string"><text:p text:style-name="P41">Halmozott</text:p></table:table-cell><table:table-cell table:style-name="Táblázat7.A2" office:value-type="string"><text:p text:style-name="P143">8.539</text:p></table:table-cell><table:table-cell table:style-name="Táblázat7.A2" office:value-type="string"><text:p text:style-name="P39">28.393</text:p></table:table-cell><table:table-cell table:style-name="Táblázat7.A2" office:value-type="string"><text:p text:style-name="P39">36.932</text:p></table:table-cell><table:table-cell table:style-name="Táblázat7.F27" office:value-type="float" office:value="0"><text:p text:style-name="P143">0</text:p></table:table-cell><table:table-cell table:style-name="Táblázat7.A2" office:value-type="string"><text:p text:style-name="P144"/></table:table-cell><table:table-cell table:style-name="Táblázat7.A2" office:value-type="string"><text:p text:style-name="P42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A2" office:value-type="string"><text:p text:style-name="P144"/></table:table-cell><table:table-cell table:style-name="Táblázat7.L2" office:value-type="string"><text:p text:style-name="P144"/></table:table-cell></table:table-row></table:table><text:p text:style-name="Standard"><text:s/></text:p></draw:text-box></draw:frame><text:span text:style-name="Bekezdés_20_alapbetűtípusa"><text:span text:style-name="T21"/></text:span></text:p>
      <text:p text:style-name="P115"/>
      <text:p text:style-name="P115"/>
      <text:p text:style-name="P115"/>
      <text:p text:style-name="P115"/>
      <text:p text:style-name="P115"/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size-complex="10pt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hyphenation-ladder-count="no-limit"/>
      <style:text-properties fo:font-size="12pt" fo:font-style="italic" style:font-size-asian="12pt" style:font-style-asian="italic" style:font-size-complex="12pt" style:font-style-complex="italic" fo:hyphenate="tru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Cambria" style:font-name-complex="Cambria" fo:hyphenate="tru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Képaláírás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tru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 fo:hyphenation-ladder-count="no-limit"/>
      <style:text-properties style:font-name="Cambria" fo:font-size="16pt" fo:font-weight="bold" style:font-size-asian="16pt" style:font-weight-asian="bold" style:font-name-complex="Cambria" style:font-size-complex="16pt" style:font-weight-complex="bold" fo:hyphenate="tru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 fo:hyphenation-ladder-count="no-limit"/>
      <style:text-properties style:font-name="Cambria" fo:font-size="12pt" style:font-size-asian="12pt" style:font-name-complex="Cambria" style:font-size-complex="12pt" fo:hyphenate="true" fo:hyphenation-remain-char-count="0" fo:hyphenation-push-char-count="0"/>
    </style:style>
    <style:style style:name="Nincs_20_térköz" style:display-name="Nincs térköz" style:family="paragraph" style:parent-style-name="Standard">
      <style:paragraph-properties fo:hyphenation-ladder-count="no-limit"/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Quotations" style:family="paragraph" style:parent-style-name="Standard" style:next-style-name="Standard" style:class="html">
      <style:paragraph-properties fo:hyphenation-ladder-count="no-limit"/>
      <style:text-properties fo:color="#000000" style:font-name="Times New Roman" fo:font-size="10pt" fo:font-style="italic" style:font-size-asian="10pt" style:font-style-asian="italic" style:font-size-complex="10pt" style:font-style-complex="italic" fo:hyphenate="true" fo:hyphenation-remain-char-count="0" fo:hyphenation-push-char-count="0"/>
    </style:style>
    <style:style style:name="Kiemelt_20_idézet" style:display-name="Kiemelt idézet" style:family="paragraph" style:parent-style-name="Standard" style:next-style-name="Standard">
      <style:paragraph-properties fo:margin-left="1.651cm" fo:margin-right="1.651cm" fo:margin-top="0.353cm" fo:margin-bottom="0.494cm" fo:hyphenation-ladder-count="no-limit" fo:text-indent="0cm" style:auto-text-indent="false">
        <style:tab-stops/>
      </style:paragraph-properties>
      <style:text-properties fo:color="#4f81bd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true" fo:hyphenation-remain-char-count="0" fo:hyphenation-push-char-count="0"/>
    </style:style>
    <style:style style:name="Tartalomjegyzék_20_címsora" style:display-name="Tartalomjegyzék címsora" style:family="paragraph" style:parent-style-name="Heading_20_1" style:next-style-name="Standard" style:default-outline-level="1" style:list-style-name="">
      <style:paragraph-properties fo:hyphenation-ladder-count="no-limit"/>
      <style:text-properties fo:hyphenate="tru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/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Felsorolás" style:family="paragraph" style:parent-style-name="Standard" style:list-style-name="WW8Num3">
      <style:paragraph-properties fo:margin-top="0cm" fo:margin-bottom="0cm" fo:line-height="100%" fo:hyphenation-ladder-count="no-limit"/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Felsorolás_20_2" style:display-name="Felsorolás 2" style:family="paragraph" style:parent-style-name="Standard" style:list-style-name="WW8Num2">
      <style:paragraph-properties fo:margin-top="0cm" fo:margin-bottom="0cm" fo:line-height="100%" fo:hyphenation-ladder-count="no-limit"/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size-asian="12pt" style:font-size-complex="10pt" fo:hyphenate="true" fo:hyphenation-remain-char-count="0" fo:hyphenation-push-char-count="0"/>
    </style:style>
    <style:style style:name="Lista_20_folytatása" style:display-name="Lista folytatása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Szövegtörzs_20_2" style:display-name="Szövegtörzs 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0pt" fo:hyphenate="true" fo:hyphenation-remain-char-count="0" fo:hyphenation-push-char-count="0"/>
    </style:style>
    <style:style style:name="Szövegtörzs_20_3" style:display-name="Szövegtörzs 3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0pt" fo:hyphenate="true" fo:hyphenation-remain-char-count="0" fo:hyphenation-push-char-count="0"/>
    </style:style>
    <style:style style:name="Csak_20_szöveg" style:display-name="Csak szöveg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Times New Roman" style:language-complex="ar" style:country-complex="SA" fo:hyphenate="false" fo:hyphenation-remain-char-count="0" fo:hyphenation-push-char-count="0"/>
    </style:style>
    <style:style style:name="z-A_20_kérdőív_20_teteje" style:display-name="z-A kérdőív teteje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/>
      <style:text-properties style:font-name="Arial" fo:font-size="8pt" style:font-size-asian="8pt" style:font-name-complex="Arial" style:font-size-complex="8pt" text:display="none" fo:hyphenate="true" fo:hyphenation-remain-char-count="0" fo:hyphenation-push-char-count="0"/>
    </style:style>
    <style:style style:name="name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z-A_20_kérdőív_20_alja" style:display-name="z-A kérdőív alja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/>
      <style:text-properties style:font-name="Arial" fo:font-size="8pt" style:font-size-asian="8pt" style:font-name-complex="Arial" style:font-size-complex="8pt" text:display="none" fo:hyphenate="true" fo:hyphenation-remain-char-count="0" fo:hyphenation-push-char-count="0"/>
    </style:style>
    <style:style style:name="toclevel2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toclevel3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Buborékszöveg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HTML-ként_20_formázott" style:display-name="HTML-ként formázott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Bekezdés_20_alapbetűtípusa" style:display-name="Bekezdés alapbetűtípusa" style:family="text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ímsor_20_1_20_Char" style:display-name="Címsor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ímsor_20_2_20_Char" style:display-name="Címsor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ímsor_20_3_20_Char" style:display-name="Címsor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ímsor_20_4_20_Char" style:display-name="Címsor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ímsor_20_5_20_Char" style:display-name="Címsor 5 Ch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ímsor_20_6_20_Char" style:display-name="Címsor 6 Ch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ímsor_20_7_20_Char" style:display-name="Címsor 7 Char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Címsor_20_8_20_Char" style:display-name="Címsor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ímsor_20_9_20_Char" style:display-name="Címsor 9 Ch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Cím_20_Char" style:display-name="Cím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Alcím_20_Char" style:display-name="Alcím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iemelés" style:family="text">
      <style:text-properties fo:font-style="italic" style:font-style-asian="italic" style:font-style-complex="italic"/>
    </style:style>
    <style:style style:name="Nincs_20_térköz_20_Char" style:display-name="Nincs térköz Char" style:family="text">
      <style:text-properties style:font-name="Times New Roman" style:font-name-complex="Times New Roman"/>
    </style:style>
    <style:style style:name="Idézet_20_Char" style:display-name="Idézet Char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Kiemelt_20_idézet_20_Char" style:display-name="Kiemelt idézet Char" style:family="text">
      <style:text-properties fo:color="#4f81bd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Finom_20_kiemelés" style:display-name="Finom kiemelés" style:family="text">
      <style:text-properties fo:color="#808080" fo:font-style="italic" style:font-style-asian="italic" style:font-style-complex="italic"/>
    </style:style>
    <style:style style:name="Erős_20_kiemelés" style:display-name="Erős kiemelé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inom_20_hivatkozás" style:display-name="Finom hivatkozás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rős_20_hivatkozás" style:display-name="Erős hivatkozás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Könyv_20_címe" style:display-name="Könyv címe" style:family="text">
      <style:text-properties fo:font-variant="small-caps" fo:letter-spacing="0.009cm" fo:font-weight="bold" style:font-weight-asian="bold" style:font-weight-complex="bold"/>
    </style:style>
    <style:style style:name="Élőfej_20_Char" style:display-name="Élőfej Char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Élőláb_20_Char" style:display-name="Élőláb Char" style:family="text">
      <style:text-properties style:font-name="Times New Roman" style:font-name-complex="Times New Roman"/>
    </style:style>
    <style:style style:name="Szövegtörzs_20_Char" style:display-name="Szövegtörzs Char" style:family="text">
      <style:text-properties style:font-name="Times New Roman" fo:font-size="14pt" style:font-size-asian="14pt" style:font-name-complex="Times New Roman"/>
    </style:style>
    <style:style style:name="Szövegtörzs_20_behúzással_20_Char" style:display-name="Szövegtörzs behúzással Char" style:family="text">
      <style:text-properties style:font-name="Times New Roman" fo:font-size="12pt" style:font-size-asian="12pt" style:font-name-complex="Times New Roman"/>
    </style:style>
    <style:style style:name="Szövegtörzs_20_2_20_Char" style:display-name="Szövegtörzs 2 Char" style:family="text">
      <style:text-properties style:font-name="Times New Roman" fo:font-size="12pt" style:font-size-asian="12pt" style:font-name-complex="Times New Roman"/>
    </style:style>
    <style:style style:name="Szövegtörzs_20_3_20_Char" style:display-name="Szövegtörzs 3 Char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Csak_20_szöveg_20_Char" style:display-name="Csak szöveg Char" style:family="text">
      <style:text-properties style:font-name="Courier New" style:font-name-complex="Courier New"/>
    </style:style>
    <style:style style:name="Élőfej_20_Char1" style:display-name="Élőfej Char1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-A_20_kérdőív_20_teteje_20_Char" style:display-name="z-A kérdőív teteje Char" style:family="text">
      <style:text-properties style:font-name="Arial" fo:font-size="8pt" style:font-size-asian="8pt" style:font-name-complex="Arial" style:font-size-complex="8pt" text:display="none"/>
    </style:style>
    <style:style style:name="z-A_20_kérdőív_20_alja_20_Char" style:display-name="z-A kérdőív alja Char" style:family="text">
      <style:text-properties style:font-name="Arial" fo:font-size="8pt" style:font-size-asian="8pt" style:font-name-complex="Arial" style:font-size-complex="8pt" text:display="none"/>
    </style:style>
    <style:style style:name="lawnum" style:family="text" style:parent-style-name="Bekezdés_20_alapbetűtípusa"/>
    <style:style style:name="desc" style:family="text" style:parent-style-name="Bekezdés_20_alapbetűtípusa"/>
    <style:style style:name="chapter1" style:family="text" style:parent-style-name="Bekezdés_20_alapbetűtípusa"/>
    <style:style style:name="para" style:family="text" style:parent-style-name="Bekezdés_20_alapbetűtípusa"/>
    <style:style style:name="point" style:family="text" style:parent-style-name="Bekezdés_20_alapbetűtípusa"/>
    <style:style style:name="section" style:family="text" style:parent-style-name="Bekezdés_20_alapbetűtípusa"/>
    <style:style style:name="Buborékszöveg_20_Char" style:display-name="Buborékszöveg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HTML-ként_20_formázott_20_Char" style:display-name="HTML-ként formázott Char" style:family="text">
      <style:text-properties style:font-name="Courier New" style:font-name-complex="Courier New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cm" fo:margin-right="1.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1.251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  <style:master-page style:name="MP3" style:page-layout-name="Mpm4">
      <style:header>
        <text:p text:style-name="Header"/>
      </style:header>
      <style:footer>
        <text:p text:style-name="Footer"/>
      </style:footer>
    </style:master-page>
    <style:master-page style:name="MP4" style:page-layout-name="Mpm5">
      <style:header>
        <text:p text:style-name="Header"/>
      </style:header>
      <style:footer>
        <text:p text:style-name="Footer"/>
      </style:footer>
    </style:master-page>
    <style:master-page style:name="MP5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7-02-03T08:45:00Z</meta:creation-date>
    <dc:date>2018-02-09T08:44:30.10</dc:date>
    <meta:print-date>2018-02-09T08:42:27.61</meta:print-date>
    <meta:editing-cycles>38</meta:editing-cycles>
    <meta:editing-duration>PT7H26M13S</meta:editing-duration>
    <meta:document-statistic meta:table-count="7" meta:image-count="0" meta:object-count="0" meta:page-count="13" meta:paragraph-count="945" meta:word-count="2225" meta:character-count="18981"/>
    <meta:template xlink:type="simple" xlink:actuate="onRequest" xlink:title="" xlink:href="../../2018.%20testületi/2018.%20február/2018.%20évi%20kv-i%20rendelet.odt/Normal"/>
  </office:meta>
</office:document-meta>
</file>